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erlening omgevingsvergunning - verbouwen van een voormalige pastorie naar kantoor en 2 appartementen, het gedeeltelijk slopen en afwijken van het bestemmingsplan (Rijksmonument) - Kerkstraat 26, 26A + 26B, U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 </text:span>verlenen voor verbouwen van een voormalige pastorie naar kantoor en 2 appartementen, het gedeeltelijk slopen en afwijken van het bestemmingsplan (Rijksmonument). (zaaknummer D99189105)</text:p>
            <text:p text:style-name="common-al">Het besluit en bijlagen kunt u, vanaf donderdag 18 februari 2021,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common-al">
            <text:span text:style-name="nadrukvet">Indienen beroep </text:span>
          </text:p>
            <text:p text:style-name="common-al">Belanghebbenden kunnen binnen zes weken na ter inzage legg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common-al">
            <text:span text:style-name="nadrukvet">Inwerkingtreding besluit</text:span>
          </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common-al">Uden, 8 februari 2021.</text:p>
            <text:p text:style-name="common-al">Burgemeester en wethouders van Uden</text:p>
            <text:p text:style-name="common-al">de secretari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D00189105Kerkstr26-VA01</meta:user-defined>
    <meta:user-defined meta:name="OVERHEIDop.referentienummer">D00189105</meta:user-defined>
    <meta:user-defined meta:name="OVERHEIDop.Ruimtelijkeplannen/DC.type">omgevingsvergunning met planafwijking</meta:user-defined>
    <dc:language>nl</dc:language>
    <meta:user-defined meta:name="OVERHEID.EPSG28992/DC.spatial">170494.56 407800.674</meta:user-defined>
    <meta:user-defined meta:name="DC.title">Gemeente Uden - verlening omgevingsvergunning - verbouwen van een voormalige pastorie naar kantoor en 2 appartementen, het gedeeltelijk slopen en afwijken van het bestemmingsplan (Rijksmonument) - Kerkstraat 26, 26A + 26B, Uden</meta:user-defined>
    <meta:user-defined meta:name="OVERHEID.PostcodeHuisnummer/OVERHEIDop.postcodeHuisnummer">5401BE 26</meta:user-defined>
    <meta:user-defined meta:name="OVERHEIDop.straatnaam">Kerkstraat</meta:user-defined>
    <meta:user-defined meta:name="OVERHEIDop.woonplaats">Uden</meta:user-defined>
    <meta:user-defined meta:name="DCTERMS.W3CDTF/DCTERMS.available">2021-02-17</meta:user-defined>
    <meta:user-defined meta:name="DCTERMS.W3CDTF/OVERHEIDop.jaargang">2021</meta:user-defined>
    <meta:user-defined meta:name="OVERHEIDop.publicationIssue">8275</meta:user-defined>
    <meta:user-defined meta:name="OVERHEIDop.StcrtID/DC.identifier">stcrt-2021-8275</meta:user-defined>
    <meta:user-defined meta:name="OVERHEIDop.versieInformatie"/>
  </office:meta>
</office:document-meta>
</file>