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eperstraat 30 (NL.IMRO.0858.BPpeperstraat30-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18 februari 2021 gedurende zes weken het ontwerpbestemmingsplan ‘Peperstraat 30’ (NL.IMRO.0858.BPpeperstraat30-ON01) ter inzage ligt.</text:p>
            <text:p text:style-name="common-al">
            <text:span text:style-name="nadrukvet">Plangebied</text:span>
          </text:p>
            <text:p text:style-name="common-al">Op het perceel aan de Peperstraat 30 is naast een woonbestemming ook een bedrijfsbestemming aanwezig. Met de herontwikkeling komt de huidige bedrijfsbestemming te vervallen, deze wordt omgezet naar de bestemming ‘Wonen’ (zonder bouwvlak). Daarnaast voorziet het bestemmingsplan ‘Peperstraat 30’ in de bouw van één extra woning op het zuidelijk deel van het perceel. De woning wordt ontsloten via het Dominee Alstorphiuspad en het parkeren vindt plaats op eigen terrein.</text:p>
            <text:p text:style-name="common-al">
            <text:span text:style-name="nadrukvet">Terinzagelegging</text:span>
          </text:p>
            <text:p text:style-name="common-al">De digitale versie van het ontwerpbestemmingsplan ‘Peperstraat 30’ is vanaf donderdag 18 februari 2021 te raadplegen op <text:a xlink:href="http://www.valkenswaard.nl/ruimtelijkeplannen" xlink:type="simple">www.valkenswaard.nl/ruimtelijkeplannen</text:a> en <text:a xlink:href="http://www.ruimtelijkeplannen.nl" xlink:type="simple">www.ruimtelijkeplannen.nl</text:a>. Gelet op de huidige COVID-19 maatregelen is het niet mogelijk om het plan in te zien in het gemeentehuis van Valkenswaard, de bibliotheek van Valkenswaard, het ontmoetingscentrum de Belleman in Dommelen en het Dorpshuis in Borkel en Schaft.</text:p>
            <text:p text:style-name="common-al">
            <text:span text:style-name="nadrukvet">Zienswijze</text:span>
          </text:p>
            <text:p text:style-name="common-al">Tijdens de ter inzagelegging van zes weken (van 18 februari t/m 31 maart 2021) is het voor iedereen mogelijk schriftelijk een zienswijze in te dienen. Een schriftelijke zienswijze dient te worden gericht aan de gemeenteraad van Valkenswaard, postbus 10100, 5550 GA Valkenswaard. U kunt uw zienswijze ook digitaal indienen. Ga hiervoor naar <text:a xlink:href="http://www.valkenswaard.nl/zienswijze" xlink:type="simple">www.valkenswaard.nl/zienswijze</text:a>. Voor het digitaal indienen van een zienswijze moet u wel beschikken over een elektronische handtekening (DigiD).</text:p>
            <text:p text:style-name="last-al">Ook is het mogelijk om na het maken van een afspraak een mondelinge zienswijze in te dienen. Daarvoor kunt u telefonisch contact opnemen met het team Ruimtelijk Beleid, cluster Ruimtelijke ordening, bereikbaar via telefoonnummer 040 - 20 83 444.</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17 februari 2021</text:span>
          </text:p>
          </text:section>
          <text:section text:name="ondertekening_id1-3-2-2-2">
            <text:p><text:span text:style-name="functie">burgemeester en wethouders van Valkenswaard,</text:span></text:p>
          </text:section>
          <text:section text:name="ondertekening_id1-3-2-2-3">
            <text:p><text:span text:style-name="functie"/></text:p>
            <text:p><text:span text:style-name="deze">secretaris,</text:span></text:p>
          </text:section>
          <text:section text:name="ondertekening_id1-3-2-2-4">
            <text:p><text:span text:style-name="deze">drs. W.J.S.A. Weeterings MBA</text:span></text:p>
          </text:section>
          <text:section text:name="ondertekening_id1-3-2-2-5">
            <text:p><text:span text:style-name="deze"/></text:p>
          </text:section>
          <text:section text:name="ondertekening_id1-3-2-2-6">
            <text:p><text:span text:style-name="deze">burgemeester,</text:span></text:p>
          </text:section>
          <text:section text:name="ondertekening_id1-3-2-2-7">
            <text:p><text:span text:style-name="dez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7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7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7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alken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8.BPpeperstraat30-ON01</meta:user-defined>
    <meta:user-defined meta:name="OVERHEIDop.referentienummer">Ontwerpbestemmingsplan Peperstraat 30</meta:user-defined>
    <meta:user-defined meta:name="OVERHEIDop.Ruimtelijkeplannen/DC.type">bestemmingsplan</meta:user-defined>
    <dc:language>nl</dc:language>
    <meta:user-defined meta:name="OVERHEID.Gemeente/DC.spatial">Valkenswaard</meta:user-defined>
    <meta:user-defined meta:name="OVERHEID.EPSG28992/DC.spatial">160148.242 373272.845</meta:user-defined>
    <meta:user-defined meta:name="DC.title">Ontwerpbestemmingsplan Peperstraat 30 (NL.IMRO.0858.BPpeperstraat30-ON01)</meta:user-defined>
    <meta:user-defined meta:name="OVERHEID.PostcodeHuisnummer/OVERHEIDop.postcodeHuisnummer">5554EJ 30</meta:user-defined>
    <meta:user-defined meta:name="OVERHEIDop.straatnaam">Peperstraat</meta:user-defined>
    <meta:user-defined meta:name="OVERHEIDop.woonplaats">Valkenswaard</meta:user-defined>
    <meta:user-defined meta:name="DCTERMS.W3CDTF/DCTERMS.available">2021-02-17</meta:user-defined>
    <meta:user-defined meta:name="DCTERMS.W3CDTF/OVERHEIDop.jaargang">2021</meta:user-defined>
    <meta:user-defined meta:name="OVERHEIDop.publicationIssue">8270</meta:user-defined>
    <meta:user-defined meta:name="OVERHEIDop.StcrtID/DC.identifier">stcrt-2021-8270</meta:user-defined>
    <meta:user-defined meta:name="OVERHEIDop.versieInformatie"/>
  </office:meta>
</office:document-meta>
</file>