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oplaadpunt voor elektrische auto's - Kapelaan Naus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730471</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
            <text:span text:style-name="nadrukvet">Overwegingen ten aanzien van het besluit.</text:span>
          </text:p>
            <text:p text:style-name="al">Bij de realisatie van de oplaadpunten worden,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of onderbord is aangegeven) rechthoekig blauw bord met witte 'P' en onderbord opladen elektrische voertuigen, aangewezen als oplaad punt voor elektrische voertuigen.</text:p>
            <text:p text:style-name="al"/>
            <text:p text:style-name="al">Het betreft de locatie Kapelaan Nausstraat Venlo.</text:p>
            <text:p text:style-name="al"/>
            <text:p text:style-name="al">Overwegende dat aan dit verkeersbesluit de volgende belangen, als bedoeld in artikel 2 van de WVW 1994 ten grondslag liggen:</text:p>
            <text:p text:style-name="al">- het bevorderen van een doelmatig of zuinig energiegebruik; </text:p>
            <text:p text:style-name="al">- het voorkomen of beperken van door het verkeer veroorzaakte overlast, hinder of schade alsmede de gevolgen voor het milieu, bedoeld in de Wet milieubeheer;</text:p>
            <text:p text:style-name="al">- elektrisch rijden beter voor het milieu is dan rijden met een verbrandingsmotor;</text:p>
            <text:p text:style-name="al">- het aantal elektrische voertuigen in Nederland de komende jaren zal toenemen en de vraag naar laadmogelijkheden anders dan de eigen laadvoorziening thuis daarmee ook zal toenemen;</text:p>
            <text:p text:style-name="al">- door de elektrische oplaadpunten op prominente locaties te plaatsen het gebruik van elektrische voertuigen gestimuleerd wordt;</text:p>
            <text:p text:style-name="al">- de oplaadpunten ook door omwonenden gebruikt kunnen worden;</text:p>
            <text:p text:style-name="al">- de parkeerdruk op de gekozen locaties niet hoger dan 80% is (november 2012);</text:p>
            <text:p text:style-name="al">- er (technisch) onderscheid wordt gemaakt tussen oplaadmogelijkheden voor auto’s en fietsers/scooters.</text:p>
            <text:p text:style-name="al"/>
            <text:p text:style-name="al">Conform artikel 24 van het Besluit administratieve bepalingen inzake het wegverkeer is de politie gehoord. </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aan Kapelaan Nausstraat in Venlo, tegenover de panden Kapelaan Nausstraat 21/31 (oneven), 5915BA Venlo, een oplaadpunt in te richten voor 2 elektrische voertuigen.</text:p>
            <text:p text:style-name="common-al">Een en ander door het plaatsen van het bord E4, onderbord opladen elektrische voertuigen en het aanbrengen van ondersteunende markering.</text:p>
            <text:p text:style-name="common-al"/>
            <text:p text:style-name="common-al"/>
            <text:p text:style-name="common-al">Venlo, 8-02-2021</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Kapelaan Naus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0471</meta:user-defined>
    <meta:user-defined meta:name="DCTERMS.abstract">Oplaadpunt</meta:user-defined>
    <meta:user-defined meta:name="OVERHEIDop.verkeersbordcode">E4</meta:user-defined>
    <dc:language>nl</dc:language>
    <meta:user-defined meta:name="OVERHEID.EPSG28992/DC.spatial">210359.967 374455.08</meta:user-defined>
    <meta:user-defined meta:name="DC.title">Gemeente Venlo - Verkeersbesluit instellen oplaadpunt voor elektrische auto's - Kapelaan Nausstraat Venlo</meta:user-defined>
    <meta:user-defined meta:name="OVERHEID.PostcodeHuisnummer/OVERHEIDop.postcodeHuisnummer">5915BA 27</meta:user-defined>
    <meta:user-defined meta:name="OVERHEIDop.straatnaam">Kapelaan Nausstraat</meta:user-defined>
    <meta:user-defined meta:name="OVERHEIDop.woonplaats">Venlo</meta:user-defined>
    <meta:user-defined meta:name="DCTERMS.W3CDTF/DCTERMS.available">2021-02-16</meta:user-defined>
    <meta:user-defined meta:name="OVERHEIDop.StcrtID/DC.identifier">stcrt-2021-8236</meta:user-defined>
    <meta:user-defined meta:name="DCTERMS.W3CDTF/OVERHEIDop.jaargang">2021</meta:user-defined>
    <meta:user-defined meta:name="OVERHEIDop.publicationIssue">8236</meta:user-defined>
    <meta:user-defined meta:name="OVERHEIDop.versieInformatie"/>
  </office:meta>
</office:document-meta>
</file>