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RDW toezichthouders markttoezicht Wegenverkeerswet 1994</text:h>
      <text:p text:style-name="ifm_p_font.italic_mt.7.4mm_ifm">Zoetermeer, 1 februari 2021</text:p>
      <text:p text:style-name="ifm_p_font.italic_ifm">kenmerk JBZ 2021-427</text:p>
      <text:p text:style-name="ifm_p_mt.3.7mm_ifm">De Algemeen directeur van de Dienst Wegverkeer,</text:p>
      <text:p text:style-name="ifm_p_mt.3.7mm_ifm">Gelet op artikel 3 van het Besluit aanwijzing toezichthouders markttoezicht Wegenverkeerswet 1994;</text:p>
      <text:p text:style-name="ifm_p_mt.3.7mm_indent.0mm_ifm">Besluit:</text:p>
      <text:h text:style-name="ifm_p_font.bold_mt.5.08mm_page.keep-with-next_ifm" text:outline-level="2">Artikel<text:s/>1<text:s/></text:h>
      <text:p text:style-name="ifm_p_mt.4.23mm_ifm">Met het toezicht onderscheidenlijk markttoezicht, als bedoeld in art. 3 van het Besluit aanwijzing toezichthouders markttoezicht Wegenverkeerswet, zijn belast de ambtenaren van de Dienst Wegverkeer, Divisie Registratie &amp; Informatie, afdeling Registratie Voertuigen.<text:note text:id="n1" text:note-class="footnote"><text:note-citation text:label="1 ">1</text:note-citation><text:note-body><text:p text:style-name="ifm_p_font.normal_size.6.93pt_mt..5mm_indent.-0.1161in_mleft.0.1161in_ifm">Besluit van de Minister van Infrastructuur en Waterstaat, gepubliceerd in de Stcrt. 2020, 64270.</text:p></text:note-body></text:note></text:p>
      <text:h text:style-name="ifm_p_font.bold_mt.5.08mm_page.keep-with-next_ifm" text:outline-level="2">Artikel<text:s/>2<text:s/></text:h>
      <text:p text:style-name="ifm_p_mt.4.23mm_ifm">Dit besluit treedt in werking met ingang van de dag na plaatsing ervan in de Staatscourant en werkt terug tot en met 1 september 2020.</text:p>
      <text:h text:style-name="ifm_p_font.bold_mt.5.08mm_page.keep-with-next_ifm" text:outline-level="2">Artikel<text:s/>3<text:s/></text:h>
      <text:p text:style-name="ifm_p_mt.4.23mm_ifm">Dit besluit wordt aangehaald als: Aanwijzing RDW toezichthouders markttoezicht Wegenverkeerswet 1994.</text:p>
      <text:p text:style-name="ifm_p_mt.3.7mm_ifm">Dit besluit zal met toelichting in de Staatscourant worden gepubliceerd.</text:p>
      <text:p text:style-name="ifm_p_font.italic_mt.3.7mm_ifm">De Algemeen directeur van de RDW,<text:line-break/>A. van<text:s/>Ravestein</text:p>
      <text:h text:style-name="ifm_p_font.bold_mt.5.08mm_page.break-before_ifm" text:outline-level="4">TOELICHTING</text:h>
      <text:p text:style-name="ifm_p_mt.4.23mm_ifm">Met dit besluit van de Dienst Wegverkeer (RDW) wordt uitvoering gegeven aan het Besluit aanwijzing toezichthouders markttoezicht Wegenverkeerswet 1994 van de minister van Infrastructuur en Waterstaat (IenW) zoals gepubliceerd in de Staatscourant op 18 december 2020, onder nr. 64270. In onderhavig besluit, dat evenals genoemd besluit van de minister, terugwerkende kracht heeft tot en met 1 september 2020, worden de ambtenaren van de Divisie Registratie &amp; Informatie, afdeling Registratie Voertuigen, aangewezen die belast zijn met het toezicht onderscheidenlijk het markttoezicht als bedoeld in artikel 3 van eerdergenoemd besluit van de minister.</text:p>
      <text:p text:style-name="ifm_p_mt.3.7mm_ifm">Het eerdergenoemde besluit van de minister voorziet grotendeels in een voortzetting van werkzaamheden van de RDW die voorheen onder de Warenwet vielen. Een belangrijk deel van die werkzaamheden valt inmiddels onder Europese verordeningen.<text:note text:id="n2" text:note-class="footnote"><text:note-citation text:label="2 ">2</text:note-citation><text:note-body><text:p text:style-name="ifm_p_font.normal_size.6.93pt_mt..5mm_indent.-0.1161in_mleft.0.1161in_ifm">EU nrs. 167/2013, 168/2013 en 858/2018 betreffende de goedkeuring van en het markttoezicht op motorvoertuigen en aanhangwagens daarvan en systemen, onderdelen en technische eenheden die voor dergelijke voertuigen zijn bestemd.</text:p></text:note-body></text:note> Deze verordeningen zijn voor zover nodig geïmplementeerd in de Wegenverkeerswet 1994 en de daarbij behorende lagere regelgeving, waarbij verordening 858/2018 per 1 september 2020 heeft geleid tot belangrijke wijzigingen van hoofdstuk 3 van de Wegenverkeerswetgeving.</text:p>
      <text:p text:style-name="ifm_p_ifm">Het oude aanwijzingsbesluit van de ambtenaren van de RDW belast met toezicht op grond van de Warenwet en het Warenwetbesluit algemene productveiligheid uit 2008, is bij het eerdergenoemde besluit van IenW ingetrokken en wordt vervangen door onderhavig besluit. Bij deze gelegenheid wordt daarnaast geregeld dat de werkzaamheden bij een ander onderdeel van de RDW worden belegd dan waar de goedkeuringstaken van de RDW zijn belegd. Hiermee wordt de op grond van de genoemde verordeningen vereiste onafhankelijkheid gewaarborgd.</text:p>
      <text:p text:style-name="ifm_p_mt.3.7mm_ifm">De RDW en het onderdeel Inspectie Leefomgeving en Transport van IenW (ILenT) zijn op grond van het besluit van de minister van IenW met ingang van 1 september 2020 allebei markttoezichtautoriteiten als bedoeld in de genoemde verordeningen en hebben onderling voorlopige afspraken gemaakt over de rolverdeling. De komende tijd wordt gewerkt aan het maken van definitieve afspraken. Die afspraken zullen per 1 september 2021 mede de basis vormen van een nieuw aanwijzingsbesluit van de minister van I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229</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229</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RDW toezichthouders markttoezicht Wegenverkeerswet 199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229</meta:user-defined>
    <meta:user-defined meta:name="OVERHEIDop.StcrtID/DCTERMS.replaces"/>
    <meta:user-defined meta:name="OVERHEIDop.StcrtID/DCTERMS.isRequiredBy"/>
    <meta:user-defined meta:name="OVERHEIDop.StcrtID/DCTERMS.hasPart"/>
    <meta:user-defined meta:name="OVERHEIDop.publicationIssue">8229</meta:user-defined>
    <meta:user-defined meta:name="DCTERMS.W3CDTF/OVERHEIDop.jaargang">2021</meta:user-defined>
    <meta:user-defined meta:name="OVERHEIDop.versieInformatie"/>
    <meta:user-defined meta:name="OVERHEID.ZelfstandigBestuursorgaan/DC.creator">RDW (Dienst Wegverkeer)</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source">Artikel 3 van het Besluit aanwijzing toezichthouders markttoezicht Wegenverkeerswet 1994</meta:user-defined>
    <meta:user-defined meta:name="DC.title">Aanwijzing RDW toezichthouders markttoezicht Wegenverkeerswet 1994</meta:user-defined>
    <meta:user-defined meta:name="DCTERMS.alternative"/>
    <meta:user-defined meta:name="DCTERMS.W3CDTF/DCTERMS.available">2021-02-19</meta:user-defined>
    <meta:user-defined meta:name="OVERHEIDop.Ruimtelijkplan/OVERHEIDop.bekendmakingBetreffendePlan"/>
  </office:meta>
</office:document-meta>
</file>