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tse Hooglandersstraat ong. (naast 19)” Waspik,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et (ontwerp)bestemmingsplan ‘Schotse Hooglandersstraat ong. (naast 19)’ ter inzage ligt.</text:p>
            <text:p text:style-name="common-al">
            <text:span text:style-name="nadrukcur">Ligging plangebied </text:span>
          </text:p>
            <text:p text:style-name="common-al">Het plangebied waar de ontwikkeling is voorzien, is gelegen tussen de kernen Waspik en Waspik-Zuid. De locatie is gesitueerd op het adres Schotse Hooglandersstraat 17 en naast 19. De (intensieve) geitenhouderijtak van het agrarische bedrijf op nummer 17 zal beëindigd worden. Verder zal naast nummer 19 een nieuwe woning worden opgericht. </text:p>
            <text:p text:style-name="common-al">
            <text:span text:style-name="nadrukvet">Inzage</text:span>
          </text:p>
            <text:p text:style-name="common-al">Het ontwerpbestemmingsplan “Schotse Hooglandersstraat ong. (naast 19)” met bijbehorende documenten en de zakelijke weergave van de anterieure overeenkomst liggen met ingang van 18 februari 2021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is het ontwerpbestemmingsplan met bijbehorende documenten langs elektronische weg als pdf te bekijken via de gemeentelijke website www.waalwijk.nl (type: ruimtelijke plannen in procedure) en via de landelijke website www.ruimtelijkeplannen.nl met IDN nummer: NL.IMRO.0867.bpWSPHooglandstr19-ON01.</text:p>
            <text:p text:style-name="common-al">Bij verschillen tussen de digitale versie en de papieren versie van het bestemmingsplan, is de digitale versie bepalend. </text:p>
            <text:p text:style-name="common-al">Gedurende de periode van terinzagelegging kan een ieder schriftelijk of mondeling een zienswijze indienen over het ontwerpbestemmingsplan “Schotse Hooglandersstraat ong. (naast 19)” met bijbehorende documenten.</text:p>
            <text:p text:style-name="common-al">Zienswijzen over het bestemmingsplan kunt u sturen naar de raad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zienswijze op ontwerpbestemmingsplan “Schotse Hooglandersstraat ong. (naast 19)”.</text:p>
            <text:p text:style-name="last-al">Voor het indienen van een mondelinge zienswijze en/of inzage op een ander tijdstip en/of een nadere toelichting op de plannen kunt u binnen de gestelde periode contact opnemen met: de heer R. Klimsop, tel. 0416- 683735, <text:a xlink:href="mailto:rklimsop@waalwijk.nl" xlink:type="simple">rklimsop@waalwij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SPHooglandstr19-ON01</meta:user-defined>
    <meta:user-defined meta:name="OVERHEIDop.Ruimtelijkeplannen/DC.type">bestemmingsplan</meta:user-defined>
    <dc:language>nl</dc:language>
    <meta:user-defined meta:name="OVERHEID.Gemeente/DC.spatial">Waalwijk</meta:user-defined>
    <meta:user-defined meta:name="OVERHEID.EPSG28992/DC.spatial">124796 409946</meta:user-defined>
    <meta:user-defined meta:name="DC.title">Ontwerpbestemmingsplan “Schotse Hooglandersstraat ong. (naast 19)” Waspik, gemeente Waalwijk</meta:user-defined>
    <meta:user-defined meta:name="OVERHEID.PostcodeHuisnummer/OVERHEIDop.postcodeHuisnummer">5165AC 19</meta:user-defined>
    <meta:user-defined meta:name="OVERHEIDop.straatnaam">Schotse Hooglandersstraat</meta:user-defined>
    <meta:user-defined meta:name="OVERHEIDop.woonplaats">Waspik</meta:user-defined>
    <meta:user-defined meta:name="DCTERMS.W3CDTF/DCTERMS.available">2021-02-17</meta:user-defined>
    <meta:user-defined meta:name="DCTERMS.W3CDTF/OVERHEIDop.jaargang">2021</meta:user-defined>
    <meta:user-defined meta:name="OVERHEIDop.publicationIssue">8227</meta:user-defined>
    <meta:user-defined meta:name="OVERHEIDop.StcrtID/DC.identifier">stcrt-2021-8227</meta:user-defined>
    <meta:user-defined meta:name="OVERHEIDop.versieInformatie"/>
  </office:meta>
</office:document-meta>
</file>