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ontheffing hogere grenswaar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dhoven maken bekend dat zij het voornemen hebben in verband met het realiseren van 5 nieuwbouwwoningen aan de Pegbroekenweg 2A, 4, 4A, 6 en 6A te Veldhoven voor deze woningen een hogere geluidsbelasting als bedoeld in de Wet geluidhinder toe te staan. De aanvraag, ontwerpbeschikking en de bijbehorende stukken kunnen na telefonische afspraak worden ingezien van <text:span text:style-name="nadrukvet">19 februari 2021 tot en met 1 april 2021</text:span>. U kunt hiervoor een afspraak maken via de afdeling Mens en Omgeving, telefoonnummer 14 040 of e-mail: omgevingsloket@veldhoven.nl.</text:p>
            <text:p text:style-name="common-al">Binnen deze termijn kunnen belanghebbenden zienswijzen omtrent het plan mondeling of schriftelijk kenbaar maken. Brieven moeten worden gericht aan burgemeester en wethouders, postbus 10101, 5500 GA Veldhoven. Degene die mondeling zijn zienswijze naar voren wil brengen kan daarvoor een afspraak maken. Voor informatie daarover kunt u bellen naar de afdeling Mens en Omgeving, telefoonnummer 14 040.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1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21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21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dhov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OV2019-0358</meta:user-defined>
    <meta:user-defined meta:name="DCTERMS.abstract">ontwerpbeschikking ontheffing hogere grenswaarde Pegbroekenweg 8</meta:user-defined>
    <meta:user-defined meta:name="OVERHEIDop.Vergunningen/DC.type">andere vergunningen</meta:user-defined>
    <dc:language>nl</dc:language>
    <meta:user-defined meta:name="OVERHEID.EPSG28992/DC.spatial">155362.202 378968.669</meta:user-defined>
    <meta:user-defined meta:name="DC.title">Kennisgeving ontwerpbeschikking ontheffing hogere grenswaarde</meta:user-defined>
    <meta:user-defined meta:name="OVERHEID.PostcodeHuisnummer/OVERHEIDop.postcodeHuisnummer">5504KK 8</meta:user-defined>
    <meta:user-defined meta:name="OVERHEIDop.straatnaam">Pegbroekenweg</meta:user-defined>
    <meta:user-defined meta:name="OVERHEIDop.woonplaats">Veldhoven</meta:user-defined>
    <meta:user-defined meta:name="DCTERMS.W3CDTF/DCTERMS.available">2021-02-17</meta:user-defined>
    <meta:user-defined meta:name="DCTERMS.W3CDTF/OVERHEIDop.jaargang">2021</meta:user-defined>
    <meta:user-defined meta:name="OVERHEIDop.publicationIssue">8215</meta:user-defined>
    <meta:user-defined meta:name="OVERHEIDop.StcrtID/DC.identifier">stcrt-2021-8215</meta:user-defined>
    <meta:user-defined meta:name="OVERHEIDop.versieInformatie"/>
  </office:meta>
</office:document-meta>
</file>