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50km/uur Molenweg-Brommelenweg en aanbrengen voetgangersoversteekplaatsen Swier en Brommelenweg te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Burgemeester en wethouders van de gemeente Beekdaelen;</text:span>
            </text:span>
          </text:p>
            <text:p text:style-name="context.al"/>
            <text:p text:style-name="context.al">Op grond van artikel 18, eerste lid, onder d, van de Wegenverkeerswet 1994 en op grond van het mandaatbesluit, ben ik bevoegd dit verkeersbesluit te nemen.</text:p>
            <text:p text:style-name="context.al">
            <text:span text:style-name="nadrukondlijn"/>
          </text:p>
            <text:p text:style-name="context.al">
            <text:span text:style-name="nadrukondlijn">OVERWEGINGEN TEN AANZIEN VAN HET BESLUIT:</text:span>
          </text:p>
            <text:p text:style-name="context.al">
            <text:span text:style-name="nadrukvet"/>
          </text:p>
            <text:p text:style-name="context.al">
            <text:span text:style-name="nadrukvet">Wettelijke grondslag</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span text:style-name="nadrukvet"/>
          </text:p>
            <text:p text:style-name="context.al">
            <text:span text:style-name="nadrukvet">Doelstelling en motivering</text:span>
          </text:p>
            <text:p text:style-name="context.al">
            <text:span text:style-name="nadrukondlijn">Doelstelling</text:span>
          </text:p>
            <text:p text:style-name="context.al">Uit oogpunt van het verzekeren van de veiligheid op de weg, het beschermen van weggebruikers en passagiers en het in stand houden van de weg en het waarborgen van de bruikbaarheid daarvan (artikel 2 Wegenverkeerswet 1994 lid 1), is het gewenst om de maximumsnelheid op de Molenweg-Brommelenweg te Nuth af te waarderen naar 50km/u en op Swier en Brommelenweg te Nuth een drietal voetgangersoversteekplaatsen aan te brengen.</text:p>
            <text:p text:style-name="context.al">
            <text:span text:style-name="nadrukondlijn"/>
          </text:p>
            <text:p text:style-name="context.al">
            <text:span text:style-name="nadrukondlijn">Motivering</text:span>
          </text:p>
            <text:p text:style-name="context.al">Hierbij is het volgende overwogen:</text:p>
            <text:p text:style-name="context.al">Dat de Molenweg-Brommelenweg een gebiedsontsluitingsweg buiten de bebouwde kom betreft, waar een maximumsnelheid van 80km/u geldt;Dat hier door de aanwezige aansluitingen, bushaltes en wandelpaden langs de Geleenbeek veel uitwisseling van verkeer plaats vindtDat kwetsbare verkeersdeelnemers hier risico lopen en beschermd moeten worden in het verkeer;Dat door op de Molenweg-Brommelenweg de maximumsnelheid naar 50 km/uur te verlagen, de verkeersveiligheid voor de kwetsbare verkeersdeelnemers, de oversteekbaarheid en de leefbaarheid verbetert;Dat door het verlagen van de maximumsnelheid er marginaal reistijdverlies optreedt;Dat door het aanbrengen van voetgangersoversteekplaatsen met zebrapaden de oversteekbaarheid verbetert;Dat de wegen waarop deze verkeersmaatregelen worden getroffen in beheer zijn bij de gemeente Beekdaelen. <text:span text:style-name="nadrukvet"/></text:p>
            <text:p text:style-name="context.al">
            <text:span text:style-name="nadrukvet"/>
          </text:p>
            <text:p text:style-name="context.al">
            <text:span text:style-name="nadrukvet">Overleg</text:span>
          </text:p>
            <text:p text:style-name="context.al">Onderhavige verkeersmaatregel is voorgelegd aan de Politie Limburg. De politie heeft 17-7-2020 geadviseerd ten aanzien van bovengenoemde verkeersmaatregel. Hiermee is voldaan aan het bepaalde in artikel 24 van het Besluit administratieve bepalingen inzake het wegverkeer. </text:p>
            <text:p text:style-name="context.al">
            <text:span text:style-name="nadrukvet"/>
          </text:p>
            <text:p text:style-name="context.al">
            <text:span text:style-name="nadrukvet">Belangenafweging</text:span>
          </text:p>
            <text:p text:style-name="context.al">Er is niet gebleken dat belanghebbenden onevenredig zullen worden benadeeld door de genoemde verkeersmaatregel, dan wel dat door de te treffen verkeersmaatregel een onduidelijke verkeerssituatie zal ontstaan. <text:span text:style-name="nadrukvet"/></text:p>
            <text:p text:style-name="context.al">
            <text:span text:style-name="nadrukvet"/>
          </text:p>
            <text:p text:style-name="context.al">
            <text:span text:style-name="nadrukvet">Besluiten</text:span>
          </text:p>
            <text:p text:style-name="context.al">Op grond van vorenstaande overwegingen besluiten burgemeester en wethouders:De maximumsnelheid op de Molenweg-Brommelenweg tussen de Molenweg 2 en Brommelenweg 6 af te waarderen van 80km/u naar 50km/u door het bijplaatsen van een aantal verkeersborden model A0150 en A0250 van Bijlage I van het RVV 1990;Om ter hoogte van Swier nummer 11, Swier nummer 70/72 en Brommelenweg thv. de Geleenbeek een voetgangersoversteekplaats in de vorm van een zebrapad met aan weerszijden borden L02 aan te brengen;Dit verkeersbesluit treedt in werking op de dag na bekendmaking, en wordt geëffectueerd nadat de bezwarentermijn is verlopen en er geen reden tot heroverweging is. </text:p>
            <text:p text:style-name="context.al"/>
            <text:p text:style-name="context.al">20-7-2020, Schinveld </text:p>
            <text:p text:style-name="context.al">Namens Burgemeester en Wethouders van Beekdaelen, </text:p>
            <text:p text:style-name="context.al">P. Alzer Beleidsmedewerker Verkeer en Vervoer <text:span text:style-name="nadrukvet"/></text:p>
            <text:p text:style-name="context.al">
            <text:span text:style-name="nadrukvet"/>
          </text:p>
            <text:p text:style-name="context.al">
            <text:span text:style-name="nadrukvet">Mededelingen</text:span>
            <text:span text:style-name="nadrukondlijn"/>
          </text:p>
            <text:p text:style-name="context.al">
            <text:span text:style-name="nadrukondlijn">Bezwaar</text:span>
          </text:p>
            <text:p text:style-name="context.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 Het bezwaarschrift dient te worden gericht aan het college van burgemeester en wethouders vanBeekdaelen, postbus 22000, 6360 AA Nuth. 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0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0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0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daelen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92054.32 324323.918</meta:user-defined>
    <meta:user-defined meta:name="DC.title">[Gemeente Beekdaelen – Verkeersbesluit – Instellen 50km/uur Molenweg-Brommelenweg en aanbrengen voetgangersoversteekplaatsen Swier en Brommelenweg te Nuth]</meta:user-defined>
    <meta:user-defined meta:name="OVERHEID.PostcodeHuisnummer/OVERHEIDop.postcodeHuisnummer">6363CW 1</meta:user-defined>
    <meta:user-defined meta:name="OVERHEIDop.straatnaam">Brommelenweg</meta:user-defined>
    <meta:user-defined meta:name="OVERHEIDop.woonplaats">Wijnandsrade</meta:user-defined>
    <meta:user-defined meta:name="DCTERMS.W3CDTF/DCTERMS.available">2021-02-15</meta:user-defined>
    <meta:user-defined meta:name="OVERHEIDop.StcrtID/DC.identifier">stcrt-2021-8202</meta:user-defined>
    <meta:user-defined meta:name="DCTERMS.W3CDTF/OVERHEIDop.jaargang">2021</meta:user-defined>
    <meta:user-defined meta:name="OVERHEIDop.publicationIssue">8202</meta:user-defined>
    <meta:user-defined meta:name="OVERHEIDop.versieInformatie"/>
  </office:meta>
</office:document-meta>
</file>