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BRANDWACHT TER HOOGTE VAN DE TOEGANG TOT PERCEELNUMMER 1 T/M 37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4179/22937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considerans.al">Inleiding:</text:p>
            <text:p text:style-name="considerans.al">Het college van burgemeester en wethouders van de gemeente Leiderdorp nemen een verkeersbesluit voor het opheffen van een gereserveerde gehandicaptenparkeerplaats. In het verleden is een gereserveerde gehandicaptenparkeerplaats aangelegd aan de Brandwacht ter hoogte van de toegang tot perceelnummer 1 t/m 37 te Leiderdorp. Recentelijk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randwacht ter hoogte van de toegang tot perceelnummer 1 t/m 37 op te heffen en hiertoe het betreffende verkeersbord E06 en onderbord met kenteken (48-SXX-1)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februari 2021</text:span>
          </text:p>
          </text:section>
          <text:section text:name="ondertekening_id1-3-2-3-2">
            <text:p>Burgemeester en Wethouders van Leiderdorp, </text:p>
            <text:p><text:span text:style-name="deze">Namens deze,</text:span></text:p>
            <text:p><text:span text:style-name="ondertekening_naam"><text:span text:style-name="voornaam">W. </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Brandw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920.56 465432.518</meta:user-defined>
    <meta:user-defined meta:name="DC.title">VERKEERSBESLUIT OPHEFFEN GERESERVEERDE GEHANDICAPTENPARKEERPLAATS AAN DE BRANDWACHT TER HOOGTE VAN DE TOEGANG TOT PERCEELNUMMER 1 T/M 37 TE LEIDERDORP</meta:user-defined>
    <meta:user-defined meta:name="OVERHEID.PostcodeHuisnummer/OVERHEIDop.postcodeHuisnummer">2353DG 5</meta:user-defined>
    <meta:user-defined meta:name="OVERHEIDop.straatnaam">Brandwacht</meta:user-defined>
    <meta:user-defined meta:name="OVERHEIDop.woonplaats">Leiderdorp</meta:user-defined>
    <meta:user-defined meta:name="DCTERMS.W3CDTF/DCTERMS.available">2021-02-17</meta:user-defined>
    <meta:user-defined meta:name="OVERHEIDop.StcrtID/DC.identifier">stcrt-2021-8201</meta:user-defined>
    <meta:user-defined meta:name="OVERHEIDop.externeBijlage">Verkeersbesluit &amp; tekening|exb-2021-8919</meta:user-defined>
    <meta:user-defined meta:name="DCTERMS.W3CDTF/OVERHEIDop.jaargang">2021</meta:user-defined>
    <meta:user-defined meta:name="OVERHEIDop.publicationIssue">8201</meta:user-defined>
    <meta:user-defined meta:name="OVERHEIDop.versieInformatie"/>
  </office:meta>
</office:document-meta>
</file>