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AAN DE BLOEMENDAALSELAAN TER HOOGTE VAN DE TOEGANG TOT PERCEELNUMMER 1 T/M 75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3810/23015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Bloemendaalselaan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 </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een extra brede parkeerplaats nodig te hebben voor het in-/uitstappen van de auto waardoor de aanleg van de gereserveerde parkeerplaats ten koste gaat van twee standaard parkeerplaatsen. Bij toekennen van de gewenste plaats is dit niet nodig en kan worden volstaan met de standaard afmeting van een parkeerplaats. </text:p>
            <text:p text:style-name="considerans.al">Wettelijke grondslag</text:p>
            <text:p text:style-name="considerans.al">Het besluit is gebaseerd op:</text:p>
            <text:p text:style-name="considerans.al">de Wegenverkeerswet 1994 (WVW 1994);het Reglement verkeersregels en verkeerstekens 1990 (RVV 1990);het Besluit administratieve bepalingen inzake het wegverkeer (BABW);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loemendaalselaan ter hoogte van de toegang tot perceelnummer 1 t/m 75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52-NJB-9) de parkeerplaats specifiek te bestemmen voor dit voertuig;</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0 februari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handicaptenparkeerplaats - Bloemendaal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526.692 462178.31</meta:user-defined>
    <meta:user-defined meta:name="DC.title">VERKEERSBESLUIT AANLEG VAN EEN GERESERVEERDE GEHANDICAPTENPARKEERPLAATS AAN DE BLOEMENDAALSELAAN TER HOOGTE VAN DE TOEGANG TOT PERCEELNUMMER 1 T/M 75 TE LEIDERDORP</meta:user-defined>
    <meta:user-defined meta:name="OVERHEID.PostcodeHuisnummer/OVERHEIDop.postcodeHuisnummer">2351RT 46</meta:user-defined>
    <meta:user-defined meta:name="OVERHEIDop.straatnaam">Bloemendaalselaan</meta:user-defined>
    <meta:user-defined meta:name="OVERHEIDop.woonplaats">Leiderdorp</meta:user-defined>
    <meta:user-defined meta:name="DCTERMS.W3CDTF/DCTERMS.available">2021-02-17</meta:user-defined>
    <meta:user-defined meta:name="OVERHEIDop.StcrtID/DC.identifier">stcrt-2021-8194</meta:user-defined>
    <meta:user-defined meta:name="OVERHEIDop.externeBijlage">Verkeersbesluit &amp; tekening|exb-2021-8916</meta:user-defined>
    <meta:user-defined meta:name="DCTERMS.W3CDTF/OVERHEIDop.jaargang">2021</meta:user-defined>
    <meta:user-defined meta:name="OVERHEIDop.publicationIssue">8194</meta:user-defined>
    <meta:user-defined meta:name="OVERHEIDop.versieInformatie"/>
  </office:meta>
</office:document-meta>
</file>