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astgesteld bestemmingsplan besluit hogere waarden inzake het bestemmingsplan en omgevingsvergunningen - Noordeindseweg t.o. 117a,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18 februari tot en met donderdag 1 april 2021 voor iedereen ter inzage liggen:</text:p>
            <text:p text:style-name="common-al"> - het op 28 januari 2021 door de gemeenteraad gewijzigd vastgestelde het bestemmingsplan “Noordeindseweg t.o. 117a” met identificatienummer NL.IMRO.1621.BP0196-VAST; </text:p>
            <text:p text:style-name="common-al">- het op 15 december 2020 door het college verleende besluit hogere waarden inzake dit bestemmingsplan;</text:p>
            <text:p text:style-name="common-al"> - de op 2 februari met toepassing van de coördinatieregeling voorbereide en verleende omgevingsvergunningen voor de bouw van twee woningen te Berkel en Rodenrijs met de kenmerken 87151 en 87148.</text:p>
            <text:p text:style-name="common-al">
            <text:span text:style-name="nadrukvet">Beschrijving bestemmingsplan</text:span>,<text:span text:style-name="nadrukvet"> besluit hogere waarden en omgevingsvergunningen</text:span></text:p>
            <text:p text:style-name="common-al">Het bestemmingsplan betreft het toevoegen van twee bouwvlakken ten behoeve van het realiseren van twee woningen. Wijzigingen ten opzichte van het ontwerpbestemmingsplan zijn vermeld in de Staat van Wijzigingen bij het raadsbesluit. </text:p>
            <text:p text:style-name="common-al">Voor de woningen is een besluit hogere waarden verleend vanwege een hogere geluidsbelasting dan de voorkeurswaarde van de Noordeindseweg en de N470 ter plaatse van die woningen. Het besluit is als bijlage 6 bij de toelichting van het bestemmingsplan gevoegd.</text:p>
            <text:p text:style-name="common-al">Voor de bouw van de twee woningen zijn twee omgevingsvergunningen verleend met toepassing van de coördinatieregeling. De omgevingsvergunningen (met de meest relevante) bijlagen zijn ook te zien op ruimtelijkeplannen.nl.</text:p>
            <text:p text:style-name="common-al">Met de gelijktijdige ter inzage legging is toepassing gegeven aan de coördinatieregeling van artikel</text:p>
            <text:p text:style-name="common-al">3.30 e.v. van de Wet ruimtelijke ordening. Deze regeling maakt het mogelijk dat diverse procedures</text:p>
            <text:p text:style-name="common-al">gezamenlijk worden doorlopen. De besluiten hebben gezamenlijk de uniforme openbare voorbereidingsprocedure op grond van de Algemene wet bestuursrecht doorlopen. Burgemeester en wethouders verzorgen deze coördinatie. De gemeenteraad is het bevoegd gezag voor het bestemmingsplan en burgemeester en wethouders zijn het bevoegde gezag voor het besluit hogere waarden en de omgevingsvergunning.</text:p>
            <text:p text:style-name="common-al">
            <text:span text:style-name="nadrukvet">Inzage</text:span>
          </text:p>
            <text:p text:style-name="common-al">Het bestemmingsplan, het besluit hogere waarden, de omgevingsvergunning 87151 (met relevante bijlagen) en de omgevingsvergunning 87148 (met relevante bijlagen) liggen vanaf donderdag 18 februari t/m donderdag 1 april ter inzage. U kunt de stukken inzien via ruimtelijkeplannen.nl.</text:p>
            <text:p text:style-name="common-al">
            <text:span text:style-name="nadrukvet">Beroep</text:span>
          </text:p>
            <text:p text:style-name="common-al">Vanaf vrijdag 19 februari 2021 tot en met donderdag 1 april 2021 kunnen belanghebbenden gelijktijdig een (schriftelijk) beroepschrift tegen één of meerdere besluiten indienen bij de Afdeling Bestuursrechtspraak van de Raad van State (Postbus 20019, 2500 EA Den Haag). </text:p>
            <text:p text:style-name="common-al">Beroep kan worden ingesteld door belanghebbenden die:</text:p>
            <text:list text:style-name="id1-3-2-1-1-17">
              <text:list-item text:style-override="id1-3-2-1-1-17-1">
                <text:number>•</text:number>
                <text:p text:style-name="al">tijdig een zienswijze over het ontwerp naar voren hebben gebracht;</text:p>
              </text:list-item>
              <text:list-item text:style-override="id1-3-2-1-1-17-2">
                <text:number>•</text:number>
                <text:p text:style-name="al">kunnen aantonen daartoe redelijkerwijs niet in staat te zijn geweest;</text:p>
              </text:list-item>
              <text:list-item text:style-override="id1-3-2-1-1-17-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vet">In werking treding</text:span>
          </text:p>
            <text:p text:style-name="last-al">De besluiten treden in werking op vrijdag 2 april 2021 tenzij binnen de beroepstermijn een verzoek om voorlopige voorziening is ingediend bij voornoemde Afdeling. In dat geval treden het/de betreffende besluit(e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96-VAST</meta:user-defined>
    <meta:user-defined meta:name="OVERHEIDop.Ruimtelijkeplannen/DC.type">bestemmingsplan</meta:user-defined>
    <dc:language>nl</dc:language>
    <meta:user-defined meta:name="OVERHEID.EPSG28992/DC.spatial">92561.675 449368.653</meta:user-defined>
    <meta:user-defined meta:name="DC.title">Gemeente Lansingerland - vastgesteld bestemmingsplan besluit hogere waarden inzake het bestemmingsplan en omgevingsvergunningen - Noordeindseweg t.o. 117a, Berkel en Rodenrijs</meta:user-defined>
    <meta:user-defined meta:name="OVERHEID.PostcodeHuisnummer/OVERHEIDop.postcodeHuisnummer">2651LG 117</meta:user-defined>
    <meta:user-defined meta:name="OVERHEIDop.straatnaam">Noordeindseweg</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8193</meta:user-defined>
    <meta:user-defined meta:name="OVERHEIDop.StcrtID/DC.identifier">stcrt-2021-8193</meta:user-defined>
    <meta:user-defined meta:name="OVERHEIDop.versieInformatie"/>
  </office:meta>
</office:document-meta>
</file>