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Gemeente Beekdaelen – Verkeersbesluit – Parkeerverbod – Kanunnik van Nuijsstraat te Schinveld</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eente Beekdaelen – Verkeersbesluit – Parkeerverbod – Kanunnik van Nuijsstraat te Schinveld</text:span>
          </text:p>
            <text:p text:style-name="context.al"/>
            <text:p text:style-name="context.al">Burgemeester en wethouders van de gemeente Beekdaele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
            <text:span text:style-name="nadrukvet"/>
          </text:p>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Doelstelling en motivering</text:span>
          </text:p>
            <text:p text:style-name="context.al">
            <text:span text:style-name="nadrukondlijn">Doelstelling</text:span>
          </text:p>
            <text:p text:style-name="context.al">Uit het oogpunt van het verzekeren van de vrijheid van het verkeer is het gewenst om op een gedeelte van de Kanunnik van Nuijsstraat te Schinveld een parkeerverbod in te stellen.</text:p>
            <text:p text:style-name="context.al">
            <text:span text:style-name="nadrukondlijn"/>
          </text:p>
            <text:p text:style-name="context.al">
            <text:span text:style-name="nadrukondlijn">Motivering</text:span>
          </text:p>
            <text:p text:style-name="context.al">Hierbij is het volgende overwogen:</text:p>
            <text:p text:style-name="context.al">dat de wegbreedte tussen de inritten van Kanunnik van Nuijsstraat 41 en 43 te smal is om daar een motorvoertuig te parkeren zonder hinder te veroorzaken voor de bruikbaarheid van de (garage-)inrit behorende tot Kanunnik van Nuijsstraat 38;dat met een parkeerverbod door het aanbrengen van een gele onderbroken streep wordt beoogd dit hinderlijke parkeren in de praktijk te voorkomen;dat hiermee wordt vooruitgelopen op het feit dat op den duur de gehele parkeersituatie in de Kanunnik van Nuijsstraat wordt aangepakt (parkeerverbod-zone), waarna het parkeerverbod niet meer nodig zal zijn en weer komt te vervallen; dat de weg waarop deze verkeersmaatregel wordt getroffen in beheer is bij de gemeente Beekdaelen. <text:span text:style-name="nadrukvet"/></text:p>
            <text:p text:style-name="context.al">
            <text:span text:style-name="nadrukvet"/>
          </text:p>
            <text:p text:style-name="context.al">
            <text:span text:style-name="nadrukvet">Overleg</text:span>
          </text:p>
            <text:p text:style-name="context.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text.al">
            <text:span text:style-name="nadrukvet"/>
          </text:p>
            <text:p text:style-name="context.al">
            <text:span text:style-name="nadrukvet">Belangenafweging</text:span>
          </text:p>
            <text:p text:style-name="context.al">Niet is gebleken dat belanghebbenden onevenredig zullen worden benadeeld door de genoemde verkeersmaatregel, dan wel dat door de te treffen verkeersmaatregel een onduidelijke verkeerssituatie zal ontstaan. <text:span text:style-name="nadrukvet"/></text:p>
            <text:p text:style-name="context.al">
            <text:span text:style-name="nadrukvet"/>
          </text:p>
            <text:p text:style-name="context.al">
            <text:span text:style-name="nadrukvet">BESLUIT</text:span>
          </text:p>
            <text:p text:style-name="context.al">Op grond van vorenstaande overwegingen besluiten burgemeester en wethouders: tot het instellen van een parkeerverbod op een gedeelte van de Kanunnik van Nuijsstraat te Schinveld;de onder lid 1 genoemde maatregel in te stellen door het aanbrengen van een gele onderbroken streep tussen de inritten van Kanunnik van Nuijsstraat 41 en 43 te Schinveld, conform artikel 24, lid e van het RVV 1990dit verkeersbesluit treedt in werking op de dag na bekendmaking, en wordt geeffectueerd nadat de bezwarentermijn is verlopen en er geen reden tot heroverweging is. </text:p>
            <text:p text:style-name="context.al">
            <text:span text:style-name="nadrukcur"/>
          </text:p>
            <text:p text:style-name="context.al">
            <text:span text:style-name="nadrukcur">Schinveld, 26 januari 2021</text:span>
            <text:span text:style-name="nadrukcur"/>
          </text:p>
            <text:p text:style-name="context.al">
            <text:span text:style-name="nadrukcur"/>
          </text:p>
            <text:p text:style-name="context.al">
            <text:span text:style-name="nadrukcur">Burgemeester en Wethouders van Beekdaelen,</text:span>
            <text:span text:style-name="nadrukcur">Namens dezen,</text:span>
            <text:span text:style-name="nadrukcur"/>
          </text:p>
            <text:p text:style-name="context.al">
            <text:span text:style-name="nadrukcur">B. Teeuwen</text:span>
            <text:span text:style-name="nadrukcur">Medewerker beleidsuitvoering Verkeer &amp; Vervoer</text:span>
            <text:span text:style-name="nadrukvet">
              <text:span text:style-name="nadrukcur"/>
            </text:span>
          </text:p>
            <text:p text:style-name="context.al">
            <text:span text:style-name="nadrukvet">
              <text:span text:style-name="nadrukcur"/>
            </text:span>
          </text:p>
            <text:p text:style-name="context.al">
            <text:span text:style-name="nadrukvet">
              <text:span text:style-name="nadrukcur">Bent u het niet eens met dit besluit?</text:span>
            </text:span>
            <text:span text:style-name="nadrukcur"/>
          </text:p>
            <text:p text:style-name="context.al">
            <text:span text:style-name="nadrukcur">Dan kunt u binnen zes weken na bekendmaking / verzending een bezwaarschrift indienen.</text:span>
            <text:span text:style-name="nadrukcur">Uw bezwaarschrift kunt u sturen naar:</text:span>
            <text:span text:style-name="nadrukcur">Gemeente Beekdaelen</text:span>
            <text:span text:style-name="nadrukcur">College van burgemeester en wethouders</text:span>
            <text:span text:style-name="nadrukcur">Postbus 22000</text:span>
            <text:span text:style-name="nadrukcur">6360 AA Nuth</text:span>
            <text:span text:style-name="nadrukcur">Vermeld het volgende in uw bezwaarschrift:</text:span>
            <text:span text:style-name="nadrukcur">Uw naam en adres;</text:span>
            <text:span text:style-name="nadrukcur">Uw handtekening;</text:span>
            <text:span text:style-name="nadrukcur">De datum van het bezwaar (dagtekening);</text:span>
            <text:span text:style-name="nadrukcur">Een omschrijving van het besluit waartegen uw bezwaar is gericht;</text:span>
            <text:span text:style-name="nadrukcur">De motivering van uw bezwaar (de gronden).</text:span>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span text:style-name="nadrukcur">Voorzieningenrechter van de Rechtbank Limburg</text:span>
            <text:span text:style-name="nadrukcur">Sector bestuursrecht</text:span>
            <text:span text:style-name="nadrukcur">Postbus 950</text:span>
            <text:span text:style-name="nadrukcur">6040 AZ Roermond</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96638 331352</meta:user-defined>
    <meta:user-defined meta:name="DC.title">[Gemeente Beekdaelen – Verkeersbesluit – Parkeerverbod – Kanunnik van Nuijsstraat te Schinveld]</meta:user-defined>
    <meta:user-defined meta:name="OVERHEID.PostcodeHuisnummer/OVERHEIDop.postcodeHuisnummer">6451BA 41</meta:user-defined>
    <meta:user-defined meta:name="OVERHEIDop.straatnaam">Kanunnik van Nuijsstraat</meta:user-defined>
    <meta:user-defined meta:name="OVERHEIDop.woonplaats">Schinveld</meta:user-defined>
    <meta:user-defined meta:name="DCTERMS.W3CDTF/DCTERMS.available">2021-02-15</meta:user-defined>
    <meta:user-defined meta:name="OVERHEIDop.StcrtID/DC.identifier">stcrt-2021-8177</meta:user-defined>
    <meta:user-defined meta:name="DCTERMS.W3CDTF/OVERHEIDop.jaargang">2021</meta:user-defined>
    <meta:user-defined meta:name="OVERHEIDop.publicationIssue">8177</meta:user-defined>
    <meta:user-defined meta:name="OVERHEIDop.versieInformatie"/>
  </office:meta>
</office:document-meta>
</file>