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okland 8 te Montfoort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6 februari 2021 gedurende 6 weken de bovengenoemde omgevingsvergunning met bijbehorende stukken ter inzage ligt.</text:p>
            <text:p text:style-name="common-al">De Omgevingsvergunning ‘Blokland 8, Montfoort’ voorziet in het meewerken aan een planologische afwijking voor het wijzigen van het gebruik van het perceel aan de Blokland 8 te Montfoort, ten behoeve van de realisatie van een notenboomgaard door het aanplanten van bomen en struiken. De initiatiefnemer wil naast de veehouderij een nevenactiviteit van notenteelt realiseren. </text:p>
            <text:p text:style-name="common-al">Dit besluit is verleend met toepassing van art. 2.12, eerste lid, onder a, onder 3 van de Wet algemene bepalingen omgevingsrecht om af te wijken van het bestemmingsplan ‘1<text:span text:style-name="sup">e</text:span> herziening bestemmingsplan Buitengebied 2012’. </text:p>
            <text:p text:style-name="common-al">
            <text:span text:style-name="nadrukvet">Beroep</text:span>
          </text:p>
            <text:p text:style-name="common-al">Het besluit ligt met de bijbehorende stukken ter inzage in het gemeentehuis te Montfoort. Tevens is het ruimtelijk plan (NL.IMRO.0335.OVGBlokland8-VG01) digitaal te raadplegen via www.ruimtelijkeplannen.nl. Tegen het besluit kan binnen zes weken na de dag waarop het besluit ter inzage is gelegd, beroep worden ingesteld. Beroep kan worden ingesteld door: </text:p>
            <text:p text:style-name="common-al">1. belanghebbenden die zienswijzen hebben ingebracht tegen het ontwerpbesluit </text:p>
            <text:p text:style-name="common-al">2. belanghebbenden aan wie redelijkerwijs niet kan worden verweten geen zienswijzen te hebben ingebracht tegen het ontwerpbesluit </text:p>
            <text:p text:style-name="common-al">3. belanghebbenden die willen opkomen tegen de wijzigingen die bij het nemen van het besluit ten opzichte van het ontwerp zijn aangebracht </text:p>
            <text:p text:style-name="common-al">Het beroepschrift moet worden ingediend bij de Rechtbank Midden-Nederland, afdeling bestuursrecht, o.v.v. bodemzaken, Postbus 16005, 3500 DA UT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www.rechtspraak.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5 februar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ntfoo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gunningen/DC.type">omgevingsvergunningen</meta:user-defined>
    <dc:language>nl</dc:language>
    <meta:user-defined meta:name="OVERHEID.EPSG28992/DC.spatial">125979.845 450179.737</meta:user-defined>
    <meta:user-defined meta:name="DC.title">Omgevingsvergunning Blokland 8 te Montfoort verleend</meta:user-defined>
    <meta:user-defined meta:name="OVERHEID.PostcodeHuisnummer/OVERHEIDop.postcodeHuisnummer">3417MN 8</meta:user-defined>
    <meta:user-defined meta:name="OVERHEIDop.straatnaam">Blokland</meta:user-defined>
    <meta:user-defined meta:name="OVERHEIDop.woonplaats">Montfoort</meta:user-defined>
    <meta:user-defined meta:name="DCTERMS.W3CDTF/DCTERMS.available">2021-02-15</meta:user-defined>
    <meta:user-defined meta:name="DCTERMS.W3CDTF/OVERHEIDop.jaargang">2021</meta:user-defined>
    <meta:user-defined meta:name="OVERHEIDop.publicationIssue">8176</meta:user-defined>
    <meta:user-defined meta:name="OVERHEIDop.StcrtID/DC.identifier">stcrt-2021-8176</meta:user-defined>
    <meta:user-defined meta:name="OVERHEIDop.versieInformatie"/>
  </office:meta>
</office:document-meta>
</file>