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Opheffen individuele invalidenparkeerplaats – Schin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meente Beekdaelen – Verkeersbesluit – Opheffen individuele invalidenparkeerplaats – Schinveld</text:p>
            <text:p text:style-name="context.al">
            <text:span text:style-name="nadrukvet">
              <text:span text:style-name="nadrukcur"/>
            </text:span>
          </text:p>
            <text:p text:style-name="context.al">
            <text:span text:style-name="nadrukvet">
              <text:span text:style-name="nadrukcur">Burgemeester en wethouders van de gemeente Beekdaelen;</text:span>
            </text:span>
          </text:p>
            <text:p text:style-name="context.al">
            <text:span text:style-name="nadrukondlijn"/>
          </text:p>
            <text:p text:style-name="context.al">
            <text:span text:style-name="nadrukondlijn">OVERWEGINGEN TEN AANZIEN VAN HET BESLUIT:</text:span>
          </text:p>
            <text:p text:style-name="context.al">
            <text:span text:style-name="nadrukvet"/>
          </text:p>
            <text:p text:style-name="context.al">
            <text:span text:style-name="nadrukvet">Wettelijke grondslag</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span text:style-name="nadrukvet"/>
          </text:p>
            <text:p text:style-name="context.al">
            <text:span text:style-name="nadrukvet">Doelstelling en motivering</text:span>
          </text:p>
            <text:p text:style-name="context.al">
            <text:span text:style-name="nadrukondlijn">Doelstelling</text:span>
          </text:p>
            <text:p text:style-name="context.al">Uit oogpunt van het in stand houden van de weg en het waarborgen van de bruikbaarheid daarvan, en het zoveel mogelijk waarborgen van de vrijheid van het verkeer (artikel 2 Wegenverkeerswet 1994 lid 1), is het gewenst om in de Kanunnik van Nuijsstraat te Schinveld ter hoogte van huisnummer 36 een individuele invalidenparkeerplaats op kenteken (2-TTL-62 / 49-DL-PH) op te heffen.</text:p>
            <text:p text:style-name="context.al">
            <text:span text:style-name="nadrukondlijn">Motivering</text:span>
          </text:p>
            <text:p text:style-name="context.al">Hierbij is het volgende overwogen:</text:p>
            <text:p text:style-name="context.al">De individuele invalidenparkeerplaats op kenteken (2-TTL-62 / 49-DL-PH), als bedoeld in artikel 26 lid c van het RVV 1990, wordt opgeheven;De weg waarop deze verkeersmaatregel wordt getroffen is in beheer bij de gemeente Beekdaelen.    <text:span text:style-name="nadrukvet"/></text:p>
            <text:p text:style-name="context.al">
            <text:span text:style-name="nadrukvet">Overleg</text:span>
          </text:p>
            <text:p text:style-name="context.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 <text:span text:style-name="nadrukvet"/></text:p>
            <text:p text:style-name="context.al">
            <text:span text:style-name="nadrukvet"/>
          </text:p>
            <text:p text:style-name="context.al">
            <text:span text:style-name="nadrukvet">Belangenafweging</text:span>
          </text:p>
            <text:p text:style-name="context.al">Niet is gebleken dat belanghebbenden onevenredig zullen worden benadeeld door de genoemde verkeersmaatregel, dan wel dat door de te treffen verkeersmaatregel een onduidelijke verkeerssituatie zal ontstaan. <text:span text:style-name="nadrukvet"/></text:p>
            <text:p text:style-name="context.al">
            <text:span text:style-name="nadrukvet"/>
          </text:p>
            <text:p text:style-name="context.al">
            <text:span text:style-name="nadrukvet">Besluiten</text:span>
          </text:p>
            <text:p text:style-name="context.al">Op grond van vorenstaande overwegingen besluiten burgemeester en wethouders:In de Kanunnik van Nuijsstraat te Schinveld, ter hoogte van huisnummer 36 de individuele invalidenparkeerplaats op kenteken (2-TTL-62 / 49-DL-PH) op te heffen, door het verwijderen van het verkeersbord model E06 inclusief onderborden van Bijlage I van het RVV 1990;Dit verkeersbesluit treedt in werking op de dag na bekendmaking. </text:p>
            <text:p text:style-name="context.al"/>
            <text:p text:style-name="context.al">3 februari 2021, Schinveld </text:p>
            <text:p text:style-name="context.al"/>
            <text:p text:style-name="context.al">Burgemeester en wethouders van Beekdaelen, namens deze, </text:p>
            <text:p text:style-name="context.al">B. TeeuwenMedewerker beleidsuitvoering Verkeer en Vervoer</text:p>
            <text:p text:style-name="context.al">Afdeling Ruimte <text:span text:style-name="nadrukvet"><text:span text:style-name="nadrukcur"/></text:span></text:p>
            <text:p text:style-name="context.al">
            <text:span text:style-name="nadrukvet">
              <text:span text:style-name="nadrukcur"/>
            </text:span>
          </text:p>
            <text:p text:style-name="context.al">
            <text:span text:style-name="nadrukvet">
              <text:span text:style-name="nadrukcur">Bent u het niet eens met dit besluit?</text:span>
            </text:span>
            <text:span text:style-name="nadrukcur"/>
          </text:p>
            <text:p text:style-name="context.al">
            <text:span text:style-name="nadrukcur">Dan kunt u binnen zes weken na bekendmaking / verzending een bezwaarschrift indienen.</text:span>
            <text:span text:style-name="nadrukcur">Uw bezwaarschrift kunt u sturen naar:</text:span>
            <text:span text:style-name="nadrukcur">Gemeente Beekdaelen</text:span>
            <text:span text:style-name="nadrukcur">College van burgemeester en wethouders</text:span>
            <text:span text:style-name="nadrukcur">Postbus 22000</text:span>
            <text:span text:style-name="nadrukcur">6360 AA Nuth</text:span>
            <text:span text:style-name="nadrukcur">Vermeld het volgende in uw bezwaarschrift:</text:span>
            <text:span text:style-name="nadrukcur">Uw naam en adres;</text:span>
            <text:span text:style-name="nadrukcur">Uw handtekening;</text:span>
            <text:span text:style-name="nadrukcur">De datum van het bezwaar (dagtekening);</text:span>
            <text:span text:style-name="nadrukcur">Een omschrijving van het besluit waartegen uw bezwaar is gericht;</text:span>
            <text:span text:style-name="nadrukcur">De motivering van uw bezwaar (de gronden).</text:span>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span text:style-name="nadrukcur">Voorzieningenrechter van de Rechtbank Limburg</text:span>
            <text:span text:style-name="nadrukcur">Sector bestuursrecht</text:span>
            <text:span text:style-name="nadrukcur">Postbus 950</text:span>
            <text:span text:style-name="nadrukcur">6040 AZ Roermond</text:spa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7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7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7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6630 331324</meta:user-defined>
    <meta:user-defined meta:name="DC.title">[Gemeente Beekdaelen – Verkeersbesluit – Opheffen individuele invalidenparkeerplaats – Schinveld]</meta:user-defined>
    <meta:user-defined meta:name="OVERHEID.PostcodeHuisnummer/OVERHEIDop.postcodeHuisnummer">6451BC 36</meta:user-defined>
    <meta:user-defined meta:name="OVERHEIDop.straatnaam">Kanunnik van Nuijsstraat</meta:user-defined>
    <meta:user-defined meta:name="OVERHEIDop.woonplaats">Schinveld</meta:user-defined>
    <meta:user-defined meta:name="DCTERMS.W3CDTF/DCTERMS.available">2021-02-15</meta:user-defined>
    <meta:user-defined meta:name="OVERHEIDop.StcrtID/DC.identifier">stcrt-2021-8175</meta:user-defined>
    <meta:user-defined meta:name="DCTERMS.W3CDTF/OVERHEIDop.jaargang">2021</meta:user-defined>
    <meta:user-defined meta:name="OVERHEIDop.publicationIssue">8175</meta:user-defined>
    <meta:user-defined meta:name="OVERHEIDop.versieInformatie"/>
  </office:meta>
</office:document-meta>
</file>