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februari 2021, nr. Min-Buza.2021.6508-12, houdende wijziging van de Sanctieregeling Somalië 2003</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1/48 van de Raad van de Europese Unie van 22 januari 2021 tot wijziging van Verordening (EU) nr. 147/2003 betreffende een aantal beperkende maatregelen ten aanzien van Somalië (PbEU L23);</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mt.4.23mm_ifm">De Sanctieregeling Somalië 2003 wordt als volgt gewijzigd:</text:p>
      <text:p text:style-name="ifm_p_mt.3.7mm_indent.no_ifm">A</text:p>
      <text:p text:style-name="ifm_p_font.roman_mt.3.7mm_ifm">Artikel 2a, eerste lid, komt te luiden:</text:p>
      <text:section text:style-name="ifm_sect_mleft.5.1mm_ifm" text:name="d15e60">
        <text:p text:style-name="ifm_p_mt.3.7mm_indent.-7mm_mleft.7mm_ifm">1.<text:tab/>De bevoegde autoriteit, bedoeld in artikel 2 bis van Verordening (EG) nr. 147/2003 is, de Minister van Financiën voor zover het betreft financiering en financiële bijstand, en de Minister voor Buitenlandse Handel en Ontwikkelingssamenwerking voor zover het betreft technische bijstand. De bevoegde autoriteit, bedoeld in artikel 3 bis van Verordening (EG) nr. 147/2003 is de inspecteur, bedoeld in artikel 1:3, eerste lid, onderdeel c, van de Algemene Douanewet. De bevoegde autoriteit, bedoeld in artikel 3 quater van Verordening (EG) nr. 147/2003 is de Minister voor Buitenlandse Handel en Ontwikkelingssamenwerk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de Sanctieregeling Somalië 2003.</text:p>
      <text:h text:style-name="ifm_p_font.bold_mt.5.08mm_page.keep-with-next_ifm" text:outline-level="4">Artikel I</text:h>
      <text:p text:style-name="ifm_p_mt.4.23mm_ifm">De onderhavige wijziging van artikel 2a van de Sanctieregeling Somalië 2003 is het gevolg van nieuwe redactie van artikel 2 bis van Verordening (EU) nr. 147/2003<text:note text:id="n1" text:note-class="footnote"><text:note-citation text:label="1 ">1</text:note-citation><text:note-body><text:p text:style-name="ifm_p_font.normal_size.6.93pt_mt..5mm_indent.-0.1161in_mleft.0.1161in_ifm">Verordening (EU) nr. 147/2003 van de Raad van de Europese Unie van 27 januari 2003 betreffende een aantal beperkende maatregelen ten aanzien van Somalië (PbEU L24).</text:p></text:note-body></text:note> als gevolg van Verordening (EU) nr. 2021/48<text:note text:id="n2" text:note-class="footnote"><text:note-citation text:label="2 ">2</text:note-citation><text:note-body><text:p text:style-name="ifm_p_font.normal_size.6.93pt_mt..5mm_indent.-0.1161in_mleft.0.1161in_ifm">Verordening (EU) nr. 2021/48 van de Raad van de Europese Unie van 22 januari 2021 tot wijziging van Verordening (EU) nr. 147/2003 betreffende een aantal beperkende maatregelen ten aanzien van Somalië (PbEU L23).</text:p></text:note-body></text:note>. Verordening (EU) nr. 2021/48 wijzigt, overeenkomstig Resolutie 2551 (2020) van de Veiligheidsraad van de Verenigde Naties, onder andere de procedures ten aanzien van de goedkeuring en kennisgeving van vrijstellingen met betrekking tot financiering, financiële bijstand en technische bijstand in verband met militaire activiteiten en met betrekking tot goederen en technologie die zijn vermeld in de gemeenschappelijke EU-lijst van militaire goederen.</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51</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51</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5 februari 2021, nr. Min-Buza.2021.6508-12, houdende wijziging van de Sanctieregeling Somalië 200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151</meta:user-defined>
    <meta:user-defined meta:name="OVERHEIDop.StcrtID/DCTERMS.replaces"/>
    <meta:user-defined meta:name="OVERHEIDop.StcrtID/DCTERMS.isRequiredBy"/>
    <meta:user-defined meta:name="OVERHEIDop.StcrtID/DCTERMS.hasPart"/>
    <meta:user-defined meta:name="OVERHEIDop.publicationIssue">8151</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source">artikel 2, tweede lid, en artikel 3 van de Sanctiewet 1977</meta:user-defined>
    <meta:user-defined meta:name="DC.title">Regeling van de Minister van Buitenlandse Zaken van 5 februari 2021, nr. Min-Buza.2021.6508-12, houdende wijziging van de Sanctieregeling Somalië 2003</meta:user-defined>
    <meta:user-defined meta:name="DCTERMS.alternative"/>
    <meta:user-defined meta:name="DCTERMS.W3CDTF/OVERHEIDop.datumOndertekening">2021-02-05</meta:user-defined>
    <meta:user-defined meta:name="DCTERMS.W3CDTF/DCTERMS.available">2021-02-19</meta:user-defined>
    <meta:user-defined meta:name="OVERHEIDop.Ruimtelijkplan/OVERHEIDop.bekendmakingBetreffendePlan"/>
  </office:meta>
</office:document-meta>
</file>