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maart 2021, nr. IENW/BSK-2021/27985 tot wijziging van de Regeling genetisch gemodificeerde organismen milieubeheer 2013 (aanpassing bijlagen 2, 4 en 7)</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Na het geslacht ‘<text:span text:style-name="ifm_span_font.bold-italic_ifm">Brochothrix</text:span>’ wordt na de soort ‘<text:span text:style-name="ifm_span_font.italic_ifm">thermosphacta</text:span>’ ingevoegd het geslacht ‘<text:span text:style-name="ifm_span_font.bold-italic_ifm">Brucella</text:span>’ met de bijbehorende soort ‘<text:span text:style-name="ifm_span_font.italic_ifm">grignonense</text:span>’.</text:p>
      <text:p text:style-name="ifm_p_mt.3.7mm_ifm">2.<text:s/>Bij het geslacht ‘<text:span text:style-name="ifm_span_font.bold-italic_ifm">Ideonella</text:span>’ wordt na de soort ‘<text:span text:style-name="ifm_span_font.italic_ifm">dechloratans</text:span>’ ingevoegd de soort ‘<text:span text:style-name="ifm_span_font.italic_ifm">sakaiensis</text:span>’.</text:p>
      <text:p text:style-name="ifm_p_mt.3.7mm_ifm">3.<text:s/>Bij het geslacht ‘<text:span text:style-name="ifm_span_font.bold-italic_ifm">Lachancea</text:span>’ wordt na de soort ‘<text:span text:style-name="ifm_span_font.italic_ifm">kluyveri</text:span>’ ingevoegd de soort ‘<text:span text:style-name="ifm_span_font.italic_ifm">thermotolerans</text:span>’.</text:p>
      <text:p text:style-name="ifm_p_mt.3.7mm_ifm">4.<text:s/>Bij het geslacht ‘<text:span text:style-name="ifm_span_font.bold-italic_ifm">Neurospora</text:span>’ worden na de soort ‘<text:span text:style-name="ifm_span_font.italic_ifm">crassa</text:span>’ ingevoegd de soorten ‘<text:span text:style-name="ifm_span_font.italic_ifm">intermedia</text:span>’ en ‘<text:span text:style-name="ifm_span_font.italic_ifm">tetrasperma</text:span>’.</text:p>
      <text:p text:style-name="ifm_p_mt.3.7mm_ifm">5.<text:s/>Na het geslacht ‘<text:span text:style-name="ifm_span_font.bold-italic_ifm">Penicillium</text:span>’ wordt na de soort ‘<text:span text:style-name="ifm_span_font.italic_ifm">subrubescens</text:span>’ ingevoegd het geslacht ‘<text:span text:style-name="ifm_span_font.bold-italic_ifm">Penium</text:span>’ met de bijbehorende soort ‘<text:span text:style-name="ifm_span_font.italic_ifm">margaritaceum</text:span>’.</text:p>
      <text:p text:style-name="ifm_p_mt.3.7mm_ifm">6.<text:s/>Na het geslacht ‘<text:span text:style-name="ifm_span_font.bold-italic_ifm">Quinella</text:span>’ wordt na de soort ‘<text:span text:style-name="ifm_span_font.italic_ifm">ovalis</text:span>’ ingevoegd het geslacht ‘<text:span text:style-name="ifm_span_font.bold-italic_ifm">Rahnella</text:span>’ met de bijbehorende soort ‘<text:span text:style-name="ifm_span_font.italic_ifm">aquatilis</text:span>’.</text:p>
      <text:p text:style-name="ifm_p_mt.3.7mm_ifm">7.<text:s/>Bij het geslacht ‘<text:span text:style-name="ifm_span_font.bold-italic_ifm">Streptomyces</text:span>’ wordt na de soort ‘<text:span text:style-name="ifm_span_font.italic_ifm">morookaensis</text:span>’ ingevoegd de soort ‘<text:span text:style-name="ifm_span_font.italic_ifm">muensis</text:span>’.</text:p>
      <text:p text:style-name="ifm_p_mt.3.7mm_indent.no_ifm">B</text:p>
      <text:p text:style-name="ifm_p_mt.3.7mm_ifm">De tabel in § 4.1.1 van bijlage 4 wordt als volgt gewijzigd:</text:p>
      <text:p text:style-name="ifm_p_mt.3.7mm_ifm">1.<text:s/>Na de familie ‘<text:span text:style-name="ifm_span_font.bold-italic_ifm">Coronaviridae</text:span>’ wordt na het geslacht ‘<text:span text:style-name="ifm_span_font.italic_ifm">Torovirus</text:span>’ na de soort ‘<text:span text:style-name="ifm_span_font.italic_ifm">Porcine torovirus</text:span>’ ingevoegd de familie ‘<text:span text:style-name="ifm_span_font.bold-italic_ifm">Dicistroviridae</text:span>’ en het geslacht ‘<text:span text:style-name="ifm_span_font.italic_ifm">Aparavirus</text:span>’ in de eerste kolom, de soort ‘<text:span text:style-name="ifm_span_font.italic_ifm">Taura syndrome virus</text:span>’ in de tweede kolom en ‘2’ in de vierde kolom.</text:p>
      <text:p text:style-name="ifm_p_mt.3.7mm_ifm">2.<text:s/>Bij de familie ‘<text:span text:style-name="ifm_span_font.bold-italic_ifm">Flaviviridae</text:span>’ wordt bij het geslacht ‘<text:span text:style-name="ifm_span_font.italic_ifm">Flavivirus</text:span>’ voor de soort ‘<text:span text:style-name="ifm_span_font.italic_ifm">Cell fusing agent virus</text:span>’ ingevoegd:</text:p>
      <text:p text:style-name="ifm_p_mt.3.7mm_ifm">a.<text:s/>het geslacht ‘<text:span text:style-name="ifm_span_font.italic_ifm">Flavivirus</text:span>’ in de eerste kolom, de soort ‘<text:span text:style-name="ifm_span_font.italic_ifm">Bagaza virus</text:span>’ in de tweede kolom en ‘2’ in de vierde kolom;</text:p>
      <text:p text:style-name="ifm_p_mt.3.7mm_ifm">b.<text:s/>het geslacht ‘<text:span text:style-name="ifm_span_font.italic_ifm">Flavivirus</text:span>’ in de eerste kolom, de soort ‘<text:span text:style-name="ifm_span_font.italic_ifm">Binjari virus</text:span>’ in de tweede kolom en ‘2’ in de vierde kolom.</text:p>
      <text:p text:style-name="ifm_p_mt.3.7mm_ifm">3.<text:s/>Bij de familie ‘<text:span text:style-name="ifm_span_font.bold-italic_ifm">Flaviviridae</text:span>’ wordt bij het geslacht ‘<text:span text:style-name="ifm_span_font.italic_ifm">Flavivirus</text:span>’ na de soort ‘<text:span text:style-name="ifm_span_font.italic_ifm">Dengue virus</text:span>’ ingevoegd het geslacht ‘<text:span text:style-name="ifm_span_font.italic_ifm">Flavivirus</text:span>’ in de eerste kolom, de soort ‘<text:span text:style-name="ifm_span_font.italic_ifm">Israel turkey meningoencephalomyelitis virus</text:span>’ in de tweede kolom en ‘2’ in de vierde kolom.</text:p>
      <text:p text:style-name="ifm_p_mt.3.7mm_ifm">4.<text:s/>Bij de familie ‘<text:span text:style-name="ifm_span_font.bold-italic_ifm">Flaviviridae</text:span>’ wordt bij het geslacht ‘<text:span text:style-name="ifm_span_font.italic_ifm">Flavivirus</text:span>’ na de soort ‘<text:span text:style-name="ifm_span_font.italic_ifm">Modoc virus</text:span>’ ingevoegd:</text:p>
      <text:p text:style-name="ifm_p_mt.3.7mm_ifm">a.<text:s/>het geslacht ‘<text:span text:style-name="ifm_span_font.italic_ifm">Flavivirus</text:span>’ in de eerste kolom, de soort ‘<text:span text:style-name="ifm_span_font.italic_ifm">Palm Creek virus</text:span>’ in de tweede kolom en 2’ in de vierde kolom;</text:p>
      <text:p text:style-name="ifm_p_mt.3.7mm_ifm">b.<text:s/>het geslacht ‘<text:span text:style-name="ifm_span_font.italic_ifm">Flavivirus</text:span>’ in de eerste kolom, de soort ‘<text:span text:style-name="ifm_span_font.italic_ifm">Tembusu virus</text:span>’ in de tweede kolom en ‘2’ in de vierde kolom.</text:p>
      <text:p text:style-name="ifm_p_mt.3.7mm_ifm">5.<text:s/>Na de familie ‘<text:span text:style-name="ifm_span_font.bold-italic_ifm">Nodaviridae</text:span>’ wordt na het geslacht ‘<text:span text:style-name="ifm_span_font.italic_ifm">Betanodavirus</text:span>’ na de soort ‘<text:span text:style-name="ifm_span_font.italic_ifm">Turbot nodavirus</text:span>’ ingevoegd:</text:p>
      <text:p text:style-name="ifm_p_mt.3.7mm_ifm">a.<text:s/>de familie ‘<text:span text:style-name="ifm_span_font.bold-italic_ifm">Nudiviridae</text:span>’ en het geslacht ‘<text:span text:style-name="ifm_span_font.italic_ifm">Alphanudivirus</text:span>’ in de eerste kolom, de soort ‘<text:span text:style-name="ifm_span_font.italic_ifm">Kallithea virus</text:span>’ in de tweede kolom en ‘2’ in de vierde kolom;</text:p>
      <text:p text:style-name="ifm_p_mt.3.7mm_ifm">b.<text:s/>het geslacht ‘<text:span text:style-name="ifm_span_font.italic_ifm">Betanudivirus</text:span>’ in de eerste kolom, de soort ‘<text:span text:style-name="ifm_span_font.italic_ifm">Heliothis zea nudivirus</text:span>’ in de tweede kolom en ‘2’ in de vierde kolom.</text:p>
      <text:p text:style-name="ifm_p_mt.3.7mm_ifm">6.<text:s/>Bij de familie ‘<text:span text:style-name="ifm_span_font.bold-italic_ifm">Paramyxoviridae</text:span>’ wordt na het geslacht ‘<text:span text:style-name="ifm_span_font.italic_ifm">Avulavirus</text:span>’ na de soort ‘<text:span text:style-name="ifm_span_font.italic_ifm">Newcastle disease virus</text:span>’ ingevoegd:</text:p>
      <text:p text:style-name="ifm_p_mt.3.7mm_ifm">a.<text:s/>het geslacht ‘<text:span text:style-name="ifm_span_font.italic_ifm">Avulavirus</text:span>’ in de eerste kolom, de soort ‘<text:span text:style-name="ifm_span_font.italic_ifm">Newcastle disease virus</text:span> vaccinstam ‘C2’’ in de tweede kolom en ‘2’ in de vierde kolom;</text:p>
      <text:p text:style-name="ifm_p_mt.3.7mm_ifm">b.<text:s/>het geslacht ‘<text:span text:style-name="ifm_span_font.italic_ifm">Avulavirus</text:span>’ in de eerste kolom, de soort ‘<text:span text:style-name="ifm_span_font.italic_ifm">Newcastle disease virus</text:span> vaccinstam ‘Clone 30’’ in de tweede kolom en ‘2’ in de vierde kolom;</text:p>
      <text:p text:style-name="ifm_p_mt.3.7mm_ifm">c.<text:s/>het geslacht ‘<text:span text:style-name="ifm_span_font.italic_ifm">Avulavirus</text:span>’ in de eerste kolom, de soort ‘<text:span text:style-name="ifm_span_font.italic_ifm">Newcastle disease virus</text:span> vaccinstam ‘Hitchner B1’’ in de tweede kolom en ‘2’ in de vierde kolom;</text:p>
      <text:p text:style-name="ifm_p_mt.3.7mm_ifm">d.<text:s/>het geslacht ‘<text:span text:style-name="ifm_span_font.italic_ifm">Avulavirus</text:span>’ in de eerste kolom, de soort ‘<text:span text:style-name="ifm_span_font.italic_ifm">Newcastle disease virus</text:span> vaccinstam ‘LaSota’’ in de tweede kolom en ‘2’ in de vierde kolom;</text:p>
      <text:p text:style-name="ifm_p_mt.3.7mm_ifm">e.<text:s/>het geslacht ‘<text:span text:style-name="ifm_span_font.italic_ifm">Avulavirus</text:span>’ in de eerste kolom, de soort ‘<text:span text:style-name="ifm_span_font.italic_ifm">Newcastle disease virus</text:span> vaccinstam ‘Ulster’’ in de tweede kolom en ‘2’ in de vierde kolom;</text:p>
      <text:p text:style-name="ifm_p_mt.3.7mm_ifm">f.<text:s/>het geslacht ‘<text:span text:style-name="ifm_span_font.italic_ifm">Avulavirus</text:span>’ in de eerste kolom, de soort ‘<text:span text:style-name="ifm_span_font.italic_ifm">Newcastle disease virus</text:span> vaccinstam ‘VG-GA’’ in de tweede kolom en ‘2’ in de vierde kolom.</text:p>
      <text:p text:style-name="ifm_p_mt.3.7mm_indent.no_ifm">C</text:p>
      <text:p text:style-name="ifm_p_mt.3.7mm_ifm">De tabel van bijlage 7 wordt als volgt gewijzigd:</text:p>
      <text:p text:style-name="ifm_p_mt.3.7mm_ifm">1.<text:s/>Na de plantensoort ‘<text:span text:style-name="ifm_span_font.italic_ifm">Allium sativum</text:span>’ worden ingevoegd de plantensoort ‘<text:span text:style-name="ifm_span_font.italic_ifm">Alnus glutinosa</text:span>’ in de eerste kolom, ‘windbestuivers’ in de tweede kolom en ‘windbestuivers’ in de derde kolom.</text:p>
      <text:p text:style-name="ifm_p_mt.3.7mm_ifm">2.<text:s/>Na de plantensoort ‘<text:span text:style-name="ifm_span_font.italic_ifm">Castanea mollissima</text:span>’ worden ingevoegd ‘<text:span text:style-name="ifm_span_font.italic_ifm">Castanea sativa</text:span>’ in de eerste kolom, ‘insectenbestuivers en windbestuivers’ in de tweede kolom en ‘windbestuivers’ in de derde kolom.</text:p>
      <text:p text:style-name="ifm_p_mt.3.7mm_ifm">3.<text:s/>Na de plantensoort ‘<text:span text:style-name="ifm_span_font.italic_ifm">Glycine max</text:span>’ worden ingevoegd:</text:p>
      <text:p text:style-name="ifm_p_mt.3.7mm_ifm">a.<text:s/>de plantensoort ‘<text:span text:style-name="ifm_span_font.italic_ifm">Gomphrena claussenii</text:span>’ in de eerste kolom, ‘n.v.t.’ in de tweede kolom en ‘n.v.t.’ in de derde kolom;</text:p>
      <text:p text:style-name="ifm_p_mt.3.7mm_ifm">b.<text:s/>de plantensoort ‘<text:span text:style-name="ifm_span_font.italic_ifm">Gomphrena elegans</text:span>’ in de eerste kolom, ‘n.v.t.’ in de tweede kolom en ‘n.v.t.’ in de derde kolom.</text:p>
      <text:p text:style-name="ifm_p_mt.3.7mm_ifm">4.<text:s/>Na de plantensoort ‘<text:span text:style-name="ifm_span_font.italic_ifm">Jatropha curcas</text:span>’ worden ingevoegd de plantensoort ‘<text:span text:style-name="ifm_span_font.italic_ifm">Juglans regia</text:span>’ in de eerste kolom, ‘windbestuivers’ in de tweede kolom en ‘windbestuivers’ in de derde kolom.</text:p>
      <text:p text:style-name="ifm_p_mt.3.7mm_ifm">5.<text:s/>Na de plantensoort ‘<text:span text:style-name="ifm_span_font.italic_ifm">Mentha spp.</text:span>’ worden ingevoegd:</text:p>
      <text:p text:style-name="ifm_p_mt.3.7mm_ifm">a.<text:s/>de plantensoort ‘<text:span text:style-name="ifm_span_font.italic_ifm">Miscanthus floridulus</text:span>’ in de eerste kolom, ‘windbestuivers en gemakkelijke zaadverspreiders’ in de tweede kolom, ‘windbestuivers en gemakkelijke zaadverspreiders’ in de derde kolom en ‘klein zaad’ in de vierde kolom;</text:p>
      <text:p text:style-name="ifm_p_mt.3.7mm_ifm">b.<text:s/>de plantensoort ‘<text:span text:style-name="ifm_span_font.italic_ifm">Miscanthus giganteus</text:span>’ in de eerste kolom, ‘windbestuivers en gemakkelijke zaadverspreiders’ in de tweede kolom, ‘windbestuivers en gemakkelijke zaadverspreiders’ in de derde kolom en ‘klein zaad’ in de vierde kolom;</text:p>
      <text:p text:style-name="ifm_p_mt.3.7mm_ifm">c.<text:s/>de plantensoort ‘<text:span text:style-name="ifm_span_font.italic_ifm">Miscanthus lutarioriparius</text:span>’ in de eerste kolom, ‘windbestuivers en gemakkelijke zaadverspreiders’ in de tweede kolom, ‘windbestuivers en gemakkelijke zaadverspreiders’ in de derde kolom en ‘klein zaad en verspreidt zich via ondergrondse uitlopers’ in de vierde kolom;</text:p>
      <text:p text:style-name="ifm_p_mt.3.7mm_ifm">d.<text:s/>de plantensoort ‘<text:span text:style-name="ifm_span_font.italic_ifm">Miscanthus sacchariflorus</text:span>’ in de eerste kolom, ‘windbestuivers en gemakkelijke zaadverspreiders’ in de tweede kolom, ‘windbestuivers en gemakkelijke zaadverspreiders’ in de derde kolom en ‘klein zaad en verspreidt zich via ondergrondse uitlopers’ in de vierde kolom;</text:p>
      <text:p text:style-name="ifm_p_mt.3.7mm_ifm">e.<text:s/>de plantensoort ‘<text:span text:style-name="ifm_span_font.italic_ifm">Miscanthus sinensis</text:span>’ in de eerste kolom, ‘windbestuivers en gemakkelijke zaadverspreiders’ in de tweede kolom, ‘windbestuivers en gemakkelijke zaadverspreiders’ in de derde kolom en ‘klein zaad’ in de vierde kolom.</text:p>
      <text:p text:style-name="ifm_p_mt.3.7mm_ifm">6.<text:s/>Na de plantensoort ‘<text:span text:style-name="ifm_span_font.italic_ifm">Nicotiana tabacum</text:span>’ worden ingevoegd:</text:p>
      <text:p text:style-name="ifm_p_mt.3.7mm_ifm">a.<text:s/>de plantensoort ‘<text:span text:style-name="ifm_span_font.italic_ifm">Noccaea caerulescens</text:span>’ in de eerste kolom, ‘insectenbestuivers’ in de tweede kolom en ‘n.v.t.’ in de derde kolom.</text:p>
      <text:p text:style-name="ifm_p_mt.3.7mm_ifm">b.<text:s/>de plantensoort ‘<text:span text:style-name="ifm_span_font.italic_ifm">Noccaea perfoliata</text:span>’ in de eerste kolom, ‘insectenbestuivers’ in de tweede kolom en ‘n.v.t.’ in de derde kolom.</text:p>
      <text:p text:style-name="ifm_p_mt.3.7mm_ifm">7.<text:s/>Na de plantensoort ‘<text:span text:style-name="ifm_span_font.italic_ifm">Poa trivialis</text:span>’ worden ingevoegd:</text:p>
      <text:p text:style-name="ifm_p_mt.3.7mm_ifm">a.<text:s/>de plantensoort ‘<text:span text:style-name="ifm_span_font.italic_ifm">Populus tomentosa</text:span>’ in de eerste kolom, ‘windbestuivers’ in de tweede kolom, ‘windbestuivers’ in de derde kolom en ‘verspreidt zich via ondergrondse uitlopers’ in de vierde kolom;</text:p>
      <text:p text:style-name="ifm_p_mt.3.7mm_ifm">b.<text:s/>de plantensoort ‘<text:span text:style-name="ifm_span_font.italic_ifm">Populus trichocarpa</text:span>’ in de eerste kolom,‘windbestuivers’ in de tweede kolom, ‘windbestuivers’ in de derde kolom en ‘verspreidt zich via ondergrondse uitlopers’ in de vierde kolom.</text:p>
      <text:p text:style-name="ifm_p_mt.3.7mm_ifm">8.<text:s/>De plantensoort ‘<text:span text:style-name="ifm_span_font.italic_ifm">Thlaspi caerulescens</text:span>’ vervalt.</text:p>
      <text:p text:style-name="ifm_p_mt.3.7mm_ifm">9.<text:s/>De plantensoort ‘<text:span text:style-name="ifm_span_font.italic_ifm">Salix matsudana (syn. Salix abylonica)</text:span>’ in de eerste kolom wordt vervangen door ‘<text:span text:style-name="ifm_span_font.italic_ifm">Salix matsudana (syn. Salix babylonica)</text:span>’. </text:p>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anuari 2021<text:note text:id="n1" text:note-class="footnote"><text:note-citation text:label="1 ">1</text:note-citation><text:note-body><text:p text:style-name="ifm_p_font.normal_size.6.93pt_mt..5mm_indent.-0.1161in_mleft.0.1161in_ifm">Regeling van de Minister van Infrastructuur en Waterstaat van 4 december 2020, nr. IENW/BSK-2020/217556 tot wijziging van de Regeling genetisch gemodificeerde organismen milieubeheer 2013 (aanpassing bijlagen 2, 4 en 7) (Stcrt. 2020, 61775)</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1(zie noot 1)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anuari 2021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 De plantensoort ‘<text:span text:style-name="ifm_span_font.italic_mt.4.23mm_ifm">Noccaea caerulescens</text:span>’ (artikel I, onderdeel C, onder 6, onder a) komt in de plaats van en heeft dezelfde categorie van fysische inperking als de plantensoort ‘<text:span text:style-name="ifm_span_font.italic_mt.4.23mm_ifm">Thlaspi caerulescens</text:span>’ (artikel I, onderdeel C, onder 8).</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april 2021.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48</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48</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4 maart 2021, nr. IENW/BSK-2021/27985 tot wijziging van de Regeling genetisch gemodificeerde organismen milieubeheer 2013 (aanpassing bijlagen 2, 4 en 7)</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148</meta:user-defined>
    <meta:user-defined meta:name="OVERHEIDop.StcrtID/DCTERMS.replaces"/>
    <meta:user-defined meta:name="OVERHEIDop.StcrtID/DCTERMS.isRequiredBy"/>
    <meta:user-defined meta:name="OVERHEIDop.StcrtID/DCTERMS.hasPart"/>
    <meta:user-defined meta:name="OVERHEIDop.publicationIssue">814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en 2.2, eerste lid en 2.10, eerste lid, van het Besluit genetisch gemodificeerde organismen milieubeheer 2013</meta:user-defined>
    <meta:user-defined meta:name="DC.title">Regeling van de Minister van Infrastructuur en Waterstaat van 4 maart 2021, nr. IENW/BSK-2021/27985 tot wijziging van de Regeling genetisch gemodificeerde organismen milieubeheer 2013 (aanpassing bijlagen 2, 4 en 7)</meta:user-defined>
    <meta:user-defined meta:name="DCTERMS.alternative"/>
    <meta:user-defined meta:name="DCTERMS.W3CDTF/OVERHEIDop.datumOndertekening">2021-03-04</meta:user-defined>
    <meta:user-defined meta:name="DCTERMS.W3CDTF/DCTERMS.available">2021-03-09</meta:user-defined>
    <meta:user-defined meta:name="OVERHEIDop.Ruimtelijkplan/OVERHEIDop.bekendmakingBetreffendePlan"/>
  </office:meta>
</office:document-meta>
</file>