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XEL, BUITENWEG 2de FASE EN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Axel, Buitenweg 2de fase</text:p>
              </text:list-item>
              <text:list-item text:style-override="id1-3-2-1-1-5-2">
                <text:number>•</text:number>
                <text:p text:style-name="al">m.e.r. beoordelingsbesluit Axel, Buitenweg 2de fase</text:p>
              </text:list-item>
            </text:list>
            <text:p text:style-name="common-al">Deze besluiten hebben een onderlinge samenhang.</text:p>
            <text:p text:style-name="common-al">
            <text:span text:style-name="nadrukvet">Doel</text:span>
            <text:span text:style-name="nadrukvet"> bestemmingsplan</text:span>
          </text:p>
            <text:p text:style-name="common-al">De eerste fase van de wijk Buitenweg is gerealiseerd. Ook de woningen in het eerste deel van de 2de fase zijn inmiddels uitgegeven. Voor het tweede deel van de 2de fase is een andere stedenbouwkundige opzet gewenst dan in 2010 voorzien. Met de andere opzet passen beoogde woningen niet meer binnen de bouwgrenzen van het bestemmingsplan uit 2010.</text:p>
            <text:p text:style-name="common-al">Het doel van dit bestemmingsplan is de beoogde woningen planologisch mogelijk te maken binnen de gewijzigde structuur van de 2de fase.</text:p>
            <text:p text:style-name="common-al">
            <text:span text:style-name="nadrukvet">Inzien bestemmingsplan</text:span>
          </text:p>
            <text:p text:style-name="common-al">Het ontwerpbestemmingsplan met bijbehorende stukken ligt ter inzage van donderdag 18 februari tot en met woensdag 31 maart 2021. De openbare voorbereidingsprocedure zoals bedoeld in afdeling 3.4 van de Algemene wet bestuursrecht is van toepassing. Het ontwerpbestemmingsplan met identificatienummer NL.IMRO.0715.BPAXL14-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Axel,</text:span>
            <text:span text:style-name="nadrukvet"> B</text:span>
            <text:span text:style-name="nadrukvet">uitenweg 2</text:span>
            <text:span text:style-name="nadrukvet">de</text:span>
            <text:span text:style-name="nadrukvet"> fase</text:span>
          </text:p>
            <text:p text:style-name="common-al">Burgemeester en wethouders van Terneuzen maken op grond van artikel 7.17 van de Wet milieubeheer bekend dat er voor het bestemmingsplan Axel, Buitenweg 2de fase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17 februari 2021</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AXL14-ON01</meta:user-defined>
    <meta:user-defined meta:name="DCTERMS.abstract">Gewijzigde stedenbouwkundige opzet voor de tweede fase van plan Buitenweg, Axel</meta:user-defined>
    <meta:user-defined meta:name="OVERHEIDop.Ruimtelijkeplannen/DC.type">bestemmingsplan</meta:user-defined>
    <dc:language>nl</dc:language>
    <meta:user-defined meta:name="OVERHEID.Gemeente/DC.spatial">Terneuzen</meta:user-defined>
    <meta:user-defined meta:name="OVERHEID.EPSG28992/DC.spatial">52120.323 365271.59</meta:user-defined>
    <meta:user-defined meta:name="DC.title">BEKENDMAKING ONTWERPBESTEMMINGSPLAN AXEL, BUITENWEG 2de FASE EN M.E.R. BEOORDELINGSBESLUIT</meta:user-defined>
    <meta:user-defined meta:name="OVERHEID.PostcodeHuisnummer/OVERHEIDop.postcodeHuisnummer">4571ER 70</meta:user-defined>
    <meta:user-defined meta:name="OVERHEIDop.straatnaam">Buitenweg</meta:user-defined>
    <meta:user-defined meta:name="OVERHEIDop.woonplaats">Axel</meta:user-defined>
    <meta:user-defined meta:name="DCTERMS.W3CDTF/DCTERMS.available">2021-02-17</meta:user-defined>
    <meta:user-defined meta:name="DCTERMS.W3CDTF/OVERHEIDop.jaargang">2021</meta:user-defined>
    <meta:user-defined meta:name="OVERHEIDop.publicationIssue">8131</meta:user-defined>
    <meta:user-defined meta:name="OVERHEIDop.StcrtID/DC.identifier">stcrt-2021-8131</meta:user-defined>
    <meta:user-defined meta:name="OVERHEIDop.versieInformatie"/>
  </office:meta>
</office:document-meta>
</file>