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en besluit Hogere grenswaarden Wet geluidshinder Zevenhuizerstraat 113</text:p>
          </table:table-cell>
          <table:table-cell office:value-type="string" table:style-name="staatscourantkop.B.cell">
            <text:section text:name="plaatje_id1-3-1-1" text:style-name="plaatje">
              <text:p text:style-name="illustratie_id1-3-1-1-1"><draw:frame draw:style-name="illustratie_id1-3-1-1-1" text:anchor-type="paragraph" svg:width="40mm" svg:height="25.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mersfoort maken bekend dat zij besloten hebben om met toepassing van artikel 2.12 lid 1, sub a onder 3 van de Wet algemene bepalingen omgevingsrecht (Wabo) af te wijken van het geldende bestemmingsplan ‘Hoogland’ voor het realiseren van een woning en het verlenen van een besluit hogere grenswaarden als bedoeld in de Wet geluidhinder.</text:p>
            <text:p text:style-name="common-al"/>
            <text:p text:style-name="common-al">
            <text:span text:style-name="nadrukvet">Ter inzage </text:span>
          </text:p>
            <text:p text:style-name="common-al">Het besluit tot het verlenen van een omgevingsvergunning en besluit Hogere grenswaarden als bedoeld in de Wet geluidhinder, de verklaring van geen bedenkingen van de raad en de bijbehorende stukken liggen vanaf van vrijdag 19 februari 2021 tot en met donderdag 1 april 2021 ter inzage in de publiekshal van het stadhuis, Stadhuisplein 1 te Amersfoort. Ook zijn de stukken te zien via <text:a xlink:href="file:///\\FP1\Afdelingen\DIR-SO-RO%20(Niet%20Openbaar)\Archivering%20omgevingsvergunningen\De%20Bik%2025%20-%2027%20A\www.amersfoort.nl\bestemmingsplannen" xlink:type="simple">www.amersfoort.nl/bestemmingsplannen </text:a>of via <text:a xlink:href="http://www.ruimtelijkeplannen.nl/" xlink:type="simple">www.ruimtelijkeplannen.nl </text:a>(identificatienummer van het plan is NL.IMRO.0307.OV00064-0301).</text:p>
            <text:p text:style-name="common-al">
            <text:a xlink:href="http://www.ruimtelijkeplannen.nl/" xlink:type="simple"/>
          </text:p>
            <text:p text:style-name="common-al">
            <text:span text:style-name="nadrukvet">Beroep</text:span>
          </text:p>
            <text:p text:style-name="common-al">Over de ontwerpbesluiten zijn geen zienswijzen ingediend. Belanghebbenden die kunnen aantonen dat zij redelijkerwijze geen zienswijze kenbaar hebben kunnen maken over de ontwerpbesluiten, kunnen een gemotiveerd beroepschrift indienen over de verleende omgevingsvergunning en het besluit hogere grenswaarden. Een beroepschrift indienen kan gedurende de beroepstermijn vrijdag 19 februari 2021 tot en met donderdag 1 april 2021, bij de Rechtbank Midden-Nederland, Afdeling bestuursrecht, o.v.v. bodemzaken Postbus 1605, 3500 DA UTRECHT. U kunt het beroepschrift ook digitaal indienen via <text:a xlink:href="http://loket.rechtspraak.nl/bestuursrecht" xlink:type="simple">http://loket.rechtspraak.nl/bestuursrecht</text:a>. Hiervoor heeft u een DigiD nodig.</text:p>
            <text:p text:style-name="common-al"/>
            <text:p text:style-name="common-al">Het besluit treedt in werking op de eerste dag na de beroepstermijn. Het indienen van een beroepschrift schorst de werking van het besluit niet. Heeft u er veel belang bij dat het besluit niet in werking treedt, dan kan een voorlopige voorziening worden gevraagd bij de Rechtbank Midden-Nederland. Wanneer een voorlopige voorziening wordt gevraagd, treedt het besluit pas in werking nadat hierover een beslissing is genomen. Ook voor de behandeling van een verzoek om een voorlopige voorziening moet u griffierecht betalen. De medewerkers van de rechtbank kunnen u hierover meer informatie geven. Zij zijn bereikbaar via het telefoonnummer (030) 223 35 00.</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116</text:span><text:line-break/><text:date style:data-style-name="dag" text:fixed="true" text:date-value="2021-02-17"/><text:line-break/><text:date style:data-style-name="jaar" text:fixed="true" text:date-value="2021-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8116</text:span><text:date style:data-style-name="nicedate" text:fixed="true" text:date-value="2021-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8116</text:span><text:date style:data-style-name="nicedate" text:fixed="true" text:date-value="2021-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4/xml/MC-DRP-PlanRuimtelijk-Web-ZM.xml</meta:user-defined>
    <meta:user-defined meta:name="OVERHEID.Gemeente/DC.creator">Amersfoort</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307.OV00064-0301</meta:user-defined>
    <meta:user-defined meta:name="OVERHEIDop.Ruimtelijkeplannen/DC.type">omgevingsvergunning met planafwijking</meta:user-defined>
    <dc:language>nl</dc:language>
    <meta:user-defined meta:name="OVERHEID.Gemeente/DC.spatial">Amersfoort</meta:user-defined>
    <meta:user-defined meta:name="OVERHEID.EPSG28992/DC.spatial">154441.045 466775.991</meta:user-defined>
    <meta:user-defined meta:name="DC.title">Omgevingsvergunning en besluit Hogere grenswaarden Wet geluidshinder Zevenhuizerstraat 113</meta:user-defined>
    <meta:user-defined meta:name="OVERHEID.PostcodeHuisnummer/OVERHEIDop.postcodeHuisnummer">3828PS 111</meta:user-defined>
    <meta:user-defined meta:name="OVERHEIDop.straatnaam">Zevenhuizerstraat</meta:user-defined>
    <meta:user-defined meta:name="OVERHEIDop.woonplaats">Hoogland</meta:user-defined>
    <meta:user-defined meta:name="DCTERMS.W3CDTF/DCTERMS.available">2021-02-17</meta:user-defined>
    <meta:user-defined meta:name="DCTERMS.W3CDTF/OVERHEIDop.jaargang">2021</meta:user-defined>
    <meta:user-defined meta:name="OVERHEIDop.publicationIssue">8116</meta:user-defined>
    <meta:user-defined meta:name="OVERHEIDop.StcrtID/DC.identifier">stcrt-2021-8116</meta:user-defined>
    <meta:user-defined meta:name="OVERHEIDop.versieInformatie"/>
  </office:meta>
</office:document-meta>
</file>