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nes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Renesse’ met identificatienummer NL.IMRO.1676.00154BpaRE-ON01 van 22 februari tot en met 5 april 2021 ter inzage ligt. U kunt het digitale ontwerpbestemmingsplan met bijbehorende stukken raadplegen op <text:a xlink:href="https://www.ruimtelijkeplannen.nl/?planidn=NL.IMRO.1676.00291BphKS-ON01" xlink:type="simple">www.ruimtelijkeplannen.nl</text:a>. Ook liggen de stukken in deze periode in de leesruimte van het gemeentehuis, waar u deze tijdens de openingstijden van het gemeentehuis kunt inzien. Indien dat niet voor u mogelijk is, kunt u ook een digitaal (pdf-document) of gedrukt exemplaar van het ontwerpbestemmingsplan aanvragen via de gemeentelijke website: <text:a xlink:href="https://www.schouwen-duiveland.nl/bestuur-en-organisatie/vraag-aan-de-gemeente" xlink:type="simple">https://www.schouwen-duiveland.nl/bestuur-en-organisatie/vraag-aan-de-gemeente</text:a></text:p>
            <text:p text:style-name="tussenkopcur">Het gebied waarop het bestemmingsplan ziet op de kern van Renesse. Bestaande uit het centrumgebied, het transferium en de gebieden rond de Jan van Renesseweg, Scholderlaan en Stoofweg.</text:p>
            <text:p text:style-name="tussenkopcur">De actualisatie houdt in dat in het nieuwe plan:</text:p>
            <text:p text:style-name="tussenkopcur">- de geldende regeling is aangepast aan de huidige maatschappelijke normen over wat er in een bestemmingsplan vastgelegd dient te worden; </text:p>
            <text:p text:style-name="tussenkopcur">- gewijzigd vastgesteld provinciaal en gemeentelijk beleid is verwerkt; </text:p>
            <text:p text:style-name="tussenkopcur">- de in de afgelopen 10 jaar verleende vrijstellingen, ontheffingen en afwijkingen zijn verwerkt; </text:p>
            <text:p text:style-name="tussenkopcur">- nieuwe ontwikkelingen binnen het plangebied, mits volledig ruimtelijk afgewogen en bestuurlijk positief op besloten, meegenomen kunnen worden. Van dergelijke ontwikkelingen is vooralsnog geen sprake. </text:p>
            <text:p text:style-name="tussenkopcur">Van 22 februari tot en met 5 april 2021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text:p>
            <text:p text:style-name="tussenkopcur">Binnen 12 weken na afloop van de inzageperiode zal de gemeenteraad, met inachtneming van eventuele ingediende zienswijzen, een besluit nemen over de vaststelling van deze planherziening. Na vaststelling volgt opnieuw een ter inzage legging en de mogelijkheid om beroep in te stellen.</text:p>
            <text:p text:style-name="last-al"/>
            <text:p text:style-name="tekst_bottom"/>
          </text:section>
        </text:section>
        <text:section text:name="zakelijke-mededeling-sluiting_id1-3-2-2" text:style-name="zakelijke-mededeling-sluiting">
          <text:section text:name="ondertekening_id1-3-2-2-1">
            <text:p><text:span text:style-name="functie">Zierikzee, 19 februari 2021</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1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1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154BpaRE-ON01</meta:user-defined>
    <meta:user-defined meta:name="OVERHEIDop.Ruimtelijkeplannen/DC.type">bestemmingsplan</meta:user-defined>
    <dc:language>nl</dc:language>
    <meta:user-defined meta:name="OVERHEID.Gemeente/DC.spatial">Schouwen-Duiveland</meta:user-defined>
    <meta:user-defined meta:name="DC.title">Ontwerpbestemmingsplan Renesse</meta:user-defined>
    <meta:user-defined meta:name="DCTERMS.W3CDTF/DCTERMS.available">2021-02-19</meta:user-defined>
    <meta:user-defined meta:name="DCTERMS.W3CDTF/OVERHEIDop.jaargang">2021</meta:user-defined>
    <meta:user-defined meta:name="OVERHEIDop.publicationIssue">8113</meta:user-defined>
    <meta:user-defined meta:name="OVERHEIDop.StcrtID/DC.identifier">stcrt-2021-8113</meta:user-defined>
    <meta:user-defined meta:name="OVERHEIDop.versieInformatie"/>
  </office:meta>
</office:document-meta>
</file>