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1.000487 Aanwijzen Gehandicapte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>gezien de aanvraag ontvangen op 27 januari 2021, ingeboekt met kenmerk 2021-0136, om een parkeervak aan Hemsink 19 te 8256 JH Biddinghuizen, aan te wijzen als gehandicapten-parkeerplaats;</text:p>
            <text:p text:style-name="al"/>
            <text:p text:style-name="al">dat aanvrager in het bezit is van een gehandicaptenparkeerkaart, waardoor zij in aanmerking kan komen voor een gehandicaptenparkeerplaats op kenteken nabij haar woning;</text:p>
            <text:p text:style-name="al"/>
            <text:p text:style-name="al">overwegende dat het gewenst is ter bescherming van haar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 E S L U I TEN:</text:p>
            <text:p text:style-name="common-al">door plaatsing van bord E6 van bijlage I van het RVV 1990 met kenteken de aangegeven parkeerplaats aan Hemsink 19 in Biddinghuizen (volgens de bij dit besluit behorende tekening),aan te wijzen als gehandicaptenparkeerplaats, 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09 februari 2021</text:span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Ir. M. Opdam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respectievelijk de heffingsambtenaar van Dronten, t.a.v. de afdeling Concerndiensten, Postbus 100, 8250 AC te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 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Aanwijzen Gehandicapten Parkeerplaats - Hemsink 19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6630.52 496200.03</meta:user-defined>
    <meta:user-defined meta:name="DC.title">B21.000487 Aanwijzen Gehandicapten Parkeerplaats</meta:user-defined>
    <meta:user-defined meta:name="OVERHEID.PostcodeHuisnummer/OVERHEIDop.postcodeHuisnummer">8256JH 19</meta:user-defined>
    <meta:user-defined meta:name="OVERHEIDop.straatnaam">Hemsink</meta:user-defined>
    <meta:user-defined meta:name="OVERHEIDop.woonplaats">Biddinghuizen</meta:user-defined>
    <meta:user-defined meta:name="DCTERMS.W3CDTF/DCTERMS.available">2021-02-17</meta:user-defined>
    <meta:user-defined meta:name="OVERHEIDop.StcrtID/DC.identifier">stcrt-2021-8079</meta:user-defined>
    <meta:user-defined meta:name="DCTERMS.W3CDTF/OVERHEIDop.jaargang">2021</meta:user-defined>
    <meta:user-defined meta:name="OVERHEIDop.publicationIssue">8079</meta:user-defined>
    <meta:user-defined meta:name="OVERHEIDop.versieInformatie"/>
  </office:meta>
</office:document-meta>
</file>