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uiven - vaststelling wijzigingsplan - Lijkweg 26, Groe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overeenkomstig artikel 3:12 Algemene wet bestuursrecht bekend dat het wijzigingsplan voor het perceel Lijkweg 26 te Groessen vastgesteld is. Dit wijzigingsplan staat het gebruik van de huidige bedrijfswoning van het voormalig glastuinbouwbedrijf als een reguliere woning toe. Het perceel, nu geheel bestemd als ‘Agrarisch-glastuinbouw’, krijgt daarnaast gedeeltelijk de bestemming ‘Wonen-1’ &amp; ‘Tuin’ en gedeeltelijk de bestemming ‘Agrarisch’. </text:p>
            <text:p text:style-name="common-al">Het besluit tot vaststelling van dit wijzigingsplan wordt voorbereid overeenkomstig afdeling 3.4 van de Algemene wet bestuursrecht.</text:p>
            <text:p text:style-name="common-al">
            <text:span text:style-name="nadrukvet">Inzien</text:span>
          </text:p>
            <text:p text:style-name="common-al">Het wijzigingsplan ‘‘Lijkweg 26 Groessen’’ is met ingang van donderdag 18 februari 2021 tot en met woensdag 31 maart 2021 voor iedereen in te zien in het gemeentehuis bij het Loket Omgevingsvergunning, Koning Willem-Alexanderplein 1 te Duiven. Voor het inzien van de stukken kunt u een afspraak maken met het Loket Omgevingsvergunning via omgevingsvergunning@1stroom.nl of via telefoonnummer 088 695 3000. </text:p>
            <text:p text:style-name="common-al">Het vastgestelde wijzigingsplan is digitaal in te zien op www.ruimtelijkeplannen.nl, (planidentificatienummer: NL.IMRO.0226.WPGROESSEN015-VS01).</text:p>
            <text:p text:style-name="common-al">
            <text:span text:style-name="nadrukvet">Beroep</text:span>
          </text:p>
            <text:p text:style-name="common-al">Van vrijdag 19 februari 2021 tot en met donderdag 1 april 2021 kan beroep worden ingesteld tegen het vaststellingsbesluit bij de Afdeling Bestuursrechtspraak van de Raad van State, Postbus 20019, 2500 EA Den Haag. Beroep kan worden ingesteld door:</text:p>
            <text:list text:style-name="id1-3-2-1-1-8">
              <text:list-item text:style-override="id1-3-2-1-1-8-1">
                <text:number>•</text:number>
                <text:p text:style-name="al">belanghebbenden die tijdig een zienswijze hebben ingediend bij de gemeenteraad tegen het ontwerp bestemmingsplan;</text:p>
              </text:list-item>
              <text:list-item text:style-override="id1-3-2-1-1-8-2">
                <text:number>•</text:number>
                <text:p text:style-name="al">belanghebbenden die aannemelijk kan maken redelijkerwijs niet in staat te zijn geweest tijdig een zienswijze in te dienen.</text:p>
              </text:list-item>
            </text:list>
            <text:p text:style-name="common-al">Het besluit tot vaststelling van het bestemmingsplan treedt in werking één dag na afloop van de beroepstermijn. Het indienen van een beroepschrift heeft geen schorsende werking. Voor een schorsing dient binnen de beroepstermijn een verzoek om een voorlopige voorziening te worden ingediend bij de voorzieningenrechter van de Afdeling bestuursrechtspraak van de Raad van State. Dit kan alleen door een belanghebbende die een beroepschrift heeft ingediend. Wanneer binnen de beroepstermijn een verzoek om voorlopige voorziening wordt ingediend, treedt het besluit niet in werking voordat op dat verzoek is beslist.</text:p>
            <text:p text:style-name="common-al">Voor zowel het indienen van een beroepschrift, als een verzoek om een voorlopige voorziening zijn kosten verschuldigd. De hoogte van deze griffierechten zijn te vinden via <text:a xlink:href="http://www.raadvanstate.nl" xlink:type="simple">www.raadvanstate.nl</text:a>. </text:p>
            <text:p text:style-name="common-al">
            <text:span text:style-name="nadrukvet">Meer informatie</text:span>
          </text:p>
            <text:p text:style-name="last-al">Voor vragen over deze publicatie of inzage in de stukken buiten openingstijden kunt u telefonisch een afspraak maken met de heer O. van Beers of de heer B. Köster. Zij zijn te bereiken via het algemeen telefoonnummer 088 695 3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6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06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06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Dui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6.WPGROESSEN015-VS01</meta:user-defined>
    <meta:user-defined meta:name="OVERHEIDop.Ruimtelijkeplannen/DC.type">wijzigings- of uitwerkingsplan</meta:user-defined>
    <dc:language>nl</dc:language>
    <meta:user-defined meta:name="OVERHEID.EPSG28992/DC.spatial">197253.758 437461.11</meta:user-defined>
    <meta:user-defined meta:name="DC.title">Gemeente Duiven - vaststelling wijzigingsplan - Lijkweg 26, Groessen</meta:user-defined>
    <meta:user-defined meta:name="OVERHEID.PostcodeHuisnummer/OVERHEIDop.postcodeHuisnummer">6923CC 26</meta:user-defined>
    <meta:user-defined meta:name="OVERHEIDop.straatnaam">Lijkweg</meta:user-defined>
    <meta:user-defined meta:name="OVERHEIDop.woonplaats">Groessen</meta:user-defined>
    <meta:user-defined meta:name="DCTERMS.W3CDTF/DCTERMS.available">2021-02-17</meta:user-defined>
    <meta:user-defined meta:name="DCTERMS.W3CDTF/OVERHEIDop.jaargang">2021</meta:user-defined>
    <meta:user-defined meta:name="OVERHEIDop.publicationIssue">8069</meta:user-defined>
    <meta:user-defined meta:name="OVERHEIDop.StcrtID/DC.identifier">stcrt-2021-8069</meta:user-defined>
    <meta:user-defined meta:name="OVERHEIDop.versieInformatie"/>
  </office:meta>
</office:document-meta>
</file>