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Groen Loont!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6 januari 2021 het bestemmingsplan Groen Loont! heeft vastgesteld.</text:p>
            <text:p text:style-name="common-al">Het bestemmingsplan met bijbehorende stukken ligt met ingang van 18 februari 2021 tot 1 april 2021 ter inzage in het gemeentehuis. Het plan met bijbehorende stukken is digitaal in te zien op www.ruimtelijkeplannen.nl met identificatienummer NL.IMRO.0770.BPGgroenloont9003-VAST </text:p>
            <text:p text:style-name="tussenkopcur">Waar gaat het bestemmingsplan over?</text:p>
            <text:p text:style-name="common-al">Vastgesteld bestemmingsplan Groen Loont!Het bestemmingsplan maakt de privatisering van een aantal openbare groenstroken mogelijk. Ook zorgt het voor de juiste bestemming voor een aantal groenstroken.</text:p>
            <text:p text:style-name="common-al">Voor het woonwagencentrum de Bogerd voorziet het bestemmingsplan in een nieuwe planregeling om de woonwagens te vergroten en beter te laten aansluiten bij de woonwensen en eisen van deze tijd. </text:p>
            <text:p text:style-name="common-al">Tevens zijn de bestemmingen aan de westzijde van de Vinkenbos aangepast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B. Joosten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Ggroenloont9003-VAST</meta:user-defined>
    <meta:user-defined meta:name="OVERHEIDop.Ruimtelijkeplannen/DC.type">bestemmingsplan</meta:user-defined>
    <dc:language>nl</dc:language>
    <meta:user-defined meta:name="OVERHEID.Gemeente/DC.spatial">Eersel</meta:user-defined>
    <meta:user-defined meta:name="DC.title">Vastgesteld bestemmingsplan Groen Loont!</meta:user-defined>
    <meta:user-defined meta:name="DCTERMS.W3CDTF/DCTERMS.available">2021-02-17</meta:user-defined>
    <meta:user-defined meta:name="DCTERMS.W3CDTF/OVERHEIDop.jaargang">2021</meta:user-defined>
    <meta:user-defined meta:name="OVERHEIDop.publicationIssue">8060</meta:user-defined>
    <meta:user-defined meta:name="OVERHEIDop.StcrtID/DC.identifier">stcrt-2021-8060</meta:user-defined>
    <meta:user-defined meta:name="OVERHEIDop.versieInformatie"/>
  </office:meta>
</office:document-meta>
</file>