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rdam - vaststelling bestemmingsplan en het besluit om geen exploitatieplan vast te stellen - Osdorperweg Westrand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ingevolge artikel 3.8 van de Wet ruimtelijke ordening het volgende bekend: </text:p>
            <text:p text:style-name="common-al">De gemeenteraad van Amsterdam heeft bij besluit van 20 januari 2021 het bestemmingsplan ‘Osdorperweg Westrandweg’ vastgesteld. Het bestemmingsplan is ongewijzigd vastgesteld.</text:p>
            <text:p text:style-name="common-al">Bij besluit van gelijke datum heeft de gemeenteraad besloten geen grondexploitatieplan vast te stellen, omdat het verhaal van eventuele kosten van de grondexploitatie niet aan de orde is.</text:p>
            <text:p text:style-name="common-al">Bestemmingsplan</text:p>
            <text:p text:style-name="common-al">Het plangebied beslaat 2 stroken ten westen en ten oosten van de Westrandweg tussen de bestemmingsplannen 'Osdorperweg e.o.' en 'Westrandweg-2e Coentunnel'.</text:p>
            <text:p text:style-name="common-al">Terinzagelegging</text:p>
            <text:p text:style-name="common-al">Het bestemmingsplan ‘Osdorperweg Westrandweg’ ligt, met de daarbij behorende stukken, met ingang vanaf donderdag 18 februari 2021 gedurende een termijn van zes weken, tot 2 april 2021 ter inzage:</text:p>
            <text:p text:style-name="common-al">• Papieren versie bij de balie van Stadsloket Nieuw-West, Osdorperplein 1000 te Amsterdam. Bel voor openingstijden, 14 020 of kijk op <text:a xlink:href="http://www.amsterdam.nl/adressengids/stadsloketten/stadsloket-nieuwwest" xlink:type="simple">www.amsterdam.nl/adressengids/stadsloketten/stadsloket-nieuwwest</text:a>. U kunt online een afspraak maken op www.amsterdam.nl/afspraakmaken of bellen met 14 020.</text:p>
            <text:p text:style-name="common-al">• Digitaal op www.ruimtelijkeplannen.nl onder planidentificatienummer NL.IMRO.0363.F2001BPGST-VG01.</text:p>
            <text:p text:style-name="common-al">Voor de exacte inhoud van de stukken verwijzen wij u naar de locaties waar u de stukken kunt inzien.</text:p>
            <text:p text:style-name="common-al">Beroep</text:p>
            <text:p text:style-name="common-al">Een belanghebbende die tijdig zijn zienswijze bij de gemeenteraad van Amsterdam naar voren heeft gebracht, kan met ingang van 18 februari 2021 gedurende zes weken, tot en met </text:p>
            <text:p text:style-name="common-al">2 april 2021, beroep instellen tegen het besluit tot vaststelling van het bestemmingsplan bij de Afdeling bestuursrechtspraak van de Raad van State. Gelijke bevoegdheid komt toe aan een belanghebbende die aantoont dat hij daartoe redelijkerwijze niet in staat is geweest.</text:p>
            <text:p text:style-name="common-al">Een belanghebbende kan met ingang van 18 februari 2021 gedurende zes weken, tot en met </text:p>
            <text:p text:style-name="common-al">2 april 2021, beroep instellen tegen het besluit geen exploitatieplan vast te stellen.</text:p>
            <text:p text:style-name="common-al">Het beroep dient te worden gericht aan de Afdeling bestuursrechtspraak van de Raad van State, postbus 20019, 2500 EA ’s-Gravenhage.</text:p>
            <text:p text:style-name="common-al">Inwerkingtreding</text:p>
            <text:p text:style-name="common-al">Het besluit tot vaststelling van het bestemmingsplan en het besluit om geen exploitatieplan vast te stellen, treden in werking daags na afloop van de hiervoor genoemde beroepstermijn. Het instellen van beroep schorst de werking van de besluiten niet.`</text:p>
            <text:p text:style-name="common-al">Voorlopige voorziening</text:p>
            <text:p text:style-name="common-al">Degene die beroep heeft ingesteld kan de Voorzitter van de Afdeling bestuursrechtspraak verzoeken met het oog op onverwijlde spoed een voorlopige voorziening te treffen. Het verzoek dient geadresseerd te worden aan de Raad van State, ter attentie van de Voorzitter van de Afdeling bestuursrechtspraak, postbus 20019, 2500 EA ’s-Gravenhage.</text:p>
            <text:p text:style-name="common-al">Indien het verzoek tijdens de beroepstermijn wordt ingediend, treedt het besluit niet in werking voordat op het verzoek is beslist.</text:p>
            <text:p text:style-name="common-al">Amsterdam, 17 februari 2021</text:p>
            <text:p text:style-name="common-al">Het college van burgemeester en wethouders van Amsterdam,</text:p>
            <text:p text:style-name="common-al">Femke Halsema </text:p>
            <text:p text:style-name="common-al">Burgemeester </text:p>
            <text:p text:style-name="common-al">Peter Teesink</text:p>
            <text:p text:style-name="last-al">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054</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054</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054</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Amsterda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63.F2001BPGST-VG01</meta:user-defined>
    <meta:user-defined meta:name="OVERHEIDop.Ruimtelijkeplannen/DC.type">bestemmingsplan</meta:user-defined>
    <dc:language>nl</dc:language>
    <meta:user-defined meta:name="OVERHEID.EPSG28992/DC.spatial">114792.462 483969.846</meta:user-defined>
    <meta:user-defined meta:name="DC.title">Gemeente Amsterdam - vaststelling bestemmingsplan en het besluit om geen exploitatieplan vast te stellen - Osdorperweg Westrandweg</meta:user-defined>
    <meta:user-defined meta:name="OVERHEID.PostcodeHuisnummer/OVERHEIDop.postcodeHuisnummer">1066EH 15</meta:user-defined>
    <meta:user-defined meta:name="OVERHEIDop.straatnaam">Osdorperweg</meta:user-defined>
    <meta:user-defined meta:name="OVERHEIDop.woonplaats">Amsterdam</meta:user-defined>
    <meta:user-defined meta:name="DCTERMS.W3CDTF/DCTERMS.available">2021-02-17</meta:user-defined>
    <meta:user-defined meta:name="DCTERMS.W3CDTF/OVERHEIDop.jaargang">2021</meta:user-defined>
    <meta:user-defined meta:name="OVERHEIDop.publicationIssue">8054</meta:user-defined>
    <meta:user-defined meta:name="OVERHEIDop.StcrtID/DC.identifier">stcrt-2021-8054</meta:user-defined>
    <meta:user-defined meta:name="OVERHEIDop.versieInformatie"/>
  </office:meta>
</office:document-meta>
</file>