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tiële herziening Bestemmingsplan Nieuw-Loosdrechtsedijk 205a te Loos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.8 van de Wet ruimtelijke ordening en Afdeling 3.4. van de Algemene wet bestuursrecht bekend dat de gemeenteraad in zijn vergadering van 4 februari 2021 het bestemmingsplan Partiële herziening Bestemmingsplan Nieuw-Loosdrechtsedijk 205a te Loosdrecht, heeft vastgesteld.</text:p>
            <text:p text:style-name="common-al">
            <text:span text:style-name="nadrukvet"/>
          </text:p>
            <text:p text:style-name="common-al">
            <text:span text:style-name="nadrukvet">Plan</text:span>
          </text:p>
            <text:p text:style-name="common-al">Het deels afbreken van een loods en met het blijvende bouwvlak een kangoeroewoning realiseren. Daarnaast wordt het bouwvlak van een oude werkplaats op het perceel omgezet in een woning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temmingsplan, met bijbehorende stukken, ligt vanaf 18 februari 2021 gedurende zes weken ter inzage. Het bestemmingsplan met bijbehorende stukken kan worden ingezien op <text:a xlink:href="http://www.ruimtelijkeplannen.nl/" xlink:type="simple">www.ruimtelijkeplannen.nl</text:a> (NL.IMRO.1696.BP8400Nld205a2020-va00 of via het adres). De stukken kunnen digitaal worden opgevraagd via info@wijdemeren.nl 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het ontwerpbestemmingsplan zijn geen zienswijzen ingediend. Een belanghebbende aan wie redelijkerwijs niet kan worden verweten dat hij dit niet heeft gedaan kan gedurende de termijn van terinzagelig­ging tegen het besluit tot vaststelling beroep instellen bij de Afdeling bestuursrechtspraak van de Raad van State, postbus 20019, 2500 EA ’s-Gravenhage.</text:p>
            <text:p text:style-name="common-al"/>
            <text:p text:style-name="common-al">
            <text:span text:style-name="nadrukvet">Voorlopige voorziening</text:span>
          </text:p>
            <text:p text:style-name="last-al">Degene die beroep heeft ingesteld kan tevens een verzoek om voorlopige voorziening indienen bij de voor­zitter van genoemde afdeling. Het besluit tot vaststelling en daarmee het bestemmingsplan treden na afloop van de beroepstermijn in werking, tenzij binnen de beroep­stermijn een verzoek om voorlopige voorziening wordt ingediend. In dat geval treedt het bestemmingsplan niet in werking voordat op di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Wijdem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6.BP8400Nld205a2020-va00</meta:user-defined>
    <meta:user-defined meta:name="OVERHEIDop.Ruimtelijkeplannen/DC.type">bestemmingsplan</meta:user-defined>
    <dc:language>nl</dc:language>
    <meta:user-defined meta:name="OVERHEID.Gemeente/DC.spatial">Wijdemeren</meta:user-defined>
    <meta:user-defined meta:name="OVERHEID.EPSG28992/DC.spatial">135552.932 466719.754</meta:user-defined>
    <meta:user-defined meta:name="DC.title">Partiële herziening Bestemmingsplan Nieuw-Loosdrechtsedijk 205a te Loosdrecht.</meta:user-defined>
    <meta:user-defined meta:name="OVERHEID.PostcodeHuisnummer/OVERHEIDop.postcodeHuisnummer">1231KT 205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8034</meta:user-defined>
    <meta:user-defined meta:name="OVERHEIDop.StcrtID/DC.identifier">stcrt-2021-8034</meta:user-defined>
    <meta:user-defined meta:name="OVERHEIDop.versieInformatie"/>
  </office:meta>
</office:document-meta>
</file>