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Buitengebied Hardenberg, Hardenbergerweg 35a Bergenthei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8 februari 2021 ligt het ontwerpbestemmingsplan “Buitengebied Hardenberg, Hardenbergerweg 35a Bergentheim” gedurende zes weken ter inzage. De laatste dag van de termijn is woensdag 31 maart 2021. Het bestemmingsplan heeft betrekking op het perceel Hardenbergerweg 35a in Bergentheim en is bedoeld om een woonbestemming mogelijk te maken. </text:p>
            <text:p text:style-name="common-al">
            <text:span text:style-name="nadrukvet">Waar ter inzage?</text:span>
          </text:p>
            <text:p text:style-name="common-al">Het ontwerpbestemmingsplan wordt met ingang van donderdag 18 februari 2021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op adres of via het planid-nummer: NL.IMRO.0160.0000BP00364-OW01. </text:p>
              </text:list-item>
            </text:list>
            <text:list text:style-name="id1-3-2-1-1-5">
              <text:list-item text:style-override="id1-3-2-1-1-5-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text:number>
                <text:p text:style-name="al">via e-mail (bij voorkeur): ga naar <text:a xlink:href="https://www.hardenberg.nl/inwoners/bouwen/ruimtelijke-plannen/zienswijze-indienen.html" xlink:type="simple">https://www.hardenberg.nl/inwoners/bouwen/ruimtelijke-plannen/zienswijze-indienen.html</text:a> en gebruik het digitale reactieformulier of;</text:p>
              </text:list-item>
              <text:list-item text:style-override="id1-3-2-1-1-9-2">
                <text:number>-</text:number>
                <text:p text:style-name="al">schriftelijk: via de post en richt uw reactie aan: Raad van de gemeente Hardenberg, Postbus 500, 7770 BA Hardenberg”, onder vermelding van “zienswijze bestemmingsplan “Buitengebied Hardenberg, Hardenbergerweg 35a Bergentheim”;</text:p>
              </text:list-item>
              <text:list-item text:style-override="id1-3-2-1-1-9-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2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2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2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64-OW01</meta:user-defined>
    <meta:user-defined meta:name="OVERHEIDop.Ruimtelijkeplannen/DC.type">bestemmingsplan</meta:user-defined>
    <dc:language>nl</dc:language>
    <meta:user-defined meta:name="OVERHEID.Gemeente/DC.spatial">Hardenberg</meta:user-defined>
    <meta:user-defined meta:name="OVERHEID.EPSG28992/DC.spatial">236924.382 506153.523</meta:user-defined>
    <meta:user-defined meta:name="DC.title">Rectificatie: Ontwerpbestemmingsplan “Buitengebied Hardenberg, Hardenbergerweg 35a Bergentheim”</meta:user-defined>
    <meta:user-defined meta:name="OVERHEID.PostcodeHuisnummer/OVERHEIDop.postcodeHuisnummer">7691PC 35</meta:user-defined>
    <meta:user-defined meta:name="OVERHEIDop.straatnaam">Hardenbergerweg</meta:user-defined>
    <meta:user-defined meta:name="OVERHEIDop.woonplaats">Bergentheim</meta:user-defined>
    <meta:user-defined meta:name="DCTERMS.W3CDTF/DCTERMS.available">2021-02-17</meta:user-defined>
    <meta:user-defined meta:name="DCTERMS.W3CDTF/OVERHEIDop.jaargang">2021</meta:user-defined>
    <meta:user-defined meta:name="OVERHEIDop.publicationIssue">8029</meta:user-defined>
    <meta:user-defined meta:name="OVERHEIDop.StcrtID/DC.identifier">stcrt-2021-8029</meta:user-defined>
    <meta:user-defined meta:name="OVERHEIDop.versieInformatie"/>
  </office:meta>
</office:document-meta>
</file>