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gewijzigde vaststelling bestemmingsplan Griftdijk 28 te Wouden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or een technische fout is het bestemmingsplan niet tijdig op ruimtelijke plannen zichtbaar geweest, vandaar dat de ‘ter inzage periode’ is gewijzigd.</text:span>
          </text:p>
            <text:p text:style-name="common-al">Burgemeester en wethouders van Woudenberg maken bekend dat de gemeenteraad op 28 januari 2021 het bestemmingsplan Griftdijk 28 gewijzigd heeft vastgesteld. </text:p>
            <text:p text:style-name="common-al">
            <text:span text:style-name="nadrukvet">Toelichting</text:span>
          </text:p>
            <text:p text:style-name="common-al">Het bestemmingsplan Griftdijk 28 voorziet in de uitbreiding van het bedrijfspand op de Griftdijk 28. Het bestemmingsplan maakt de uitbreiding van het bedrijfspand mogelijk. Ten opzichte van het ontwerpbestemmingsplan is bij de vaststelling een wijziging aangebracht voor de gronden ten westen van de uitbreiding van het bedrijfsgebouw. </text:p>
            <text:p text:style-name="common-al">
            <text:span text:style-name="nadrukvet">Ter inzage</text:span>
          </text:p>
            <text:p text:style-name="common-al">Het bestemmingsplan ligt van 17 februari 2021 tot en met 30 maart 2021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9griftd28-vg01.</text:p>
            <text:p text:style-name="common-al">
            <text:span text:style-name="nadrukvet">Beroep </text:span>
          </text:p>
            <text:p text:style-name="common-al">Belanghebbenden die tijdig hun zienswijze over het ontwerpbestemmingsplan bij de gemeenteraad hebben ingediend en belanghebbenden aan wie redelijkerwijs niet kan worden verweten dat zij daartoe niet in staat zijn geweest, kunnen tijdens de inzage termijn schriftelijk beroep instellen. </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common-al">Voor zowel het indienen van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1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1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01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BP2019griftd28-vg01</meta:user-defined>
    <meta:user-defined meta:name="OVERHEIDop.Ruimtelijkeplannen/DC.type">bestemmingsplan</meta:user-defined>
    <dc:language>nl</dc:language>
    <meta:user-defined meta:name="OVERHEID.Gemeente/DC.spatial">Woudenberg</meta:user-defined>
    <meta:user-defined meta:name="OVERHEID.EPSG28992/DC.spatial">155993 455309</meta:user-defined>
    <meta:user-defined meta:name="DC.title">Rectificatie publicatie gewijzigde vaststelling bestemmingsplan Griftdijk 28 te Woudenberg</meta:user-defined>
    <meta:user-defined meta:name="OVERHEID.PostcodeHuisnummer/OVERHEIDop.postcodeHuisnummer">3931MC 28</meta:user-defined>
    <meta:user-defined meta:name="OVERHEIDop.straatnaam">Griftdijk</meta:user-defined>
    <meta:user-defined meta:name="OVERHEIDop.woonplaats">Woudenberg</meta:user-defined>
    <meta:user-defined meta:name="DCTERMS.W3CDTF/DCTERMS.available">2021-02-16</meta:user-defined>
    <meta:user-defined meta:name="DCTERMS.W3CDTF/OVERHEIDop.jaargang">2021</meta:user-defined>
    <meta:user-defined meta:name="OVERHEIDop.publicationIssue">8016</meta:user-defined>
    <meta:user-defined meta:name="OVERHEIDop.StcrtID/DC.identifier">stcrt-2021-8016</meta:user-defined>
    <meta:user-defined meta:name="OVERHEIDop.versieInformatie"/>
  </office:meta>
</office:document-meta>
</file>