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 Betuwe - verlening omgevingsvergunning uitgebreide procedure - bouwen van een twee-onder-een-kapwoning - Vinkenlaan 2/ 2a, Vu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8 februari 2021 is een omgevingsvergunning verleend om af te wijken van het bestemmingsplan ‘Vinkenlaan 2’ met toepassing van artikel 2.12, lid 1, onder a van de Wet algemene bepalingen omgevingsrecht (Wabo). De omgevingsvergunning heeft betrekking op de bouw van twee woningen (twee-onder-een-kap). </text:p>
            <text:p text:style-name="common-al">Het ontwerpbesluit en de bijbehorende stukken hebben ter inzage gelegen van donderdag 24 december 2020 tot en met woensdag 3 februari 2021. Gedurende deze termijn zijn geen zienswijzen ontvangen. </text:p>
            <text:p text:style-name="common-al">De omgevingsvergunning en de bijbehorende stukken liggen gedurende 6 weken ter inzage van donderdag 18 februari 2021 tot en met 31 maart 2021.</text:p>
            <text:p text:style-name="common-al">
            <text:span text:style-name="nadrukondlijn">Ter inzage</text:span>
          </text:p>
            <text:p text:style-name="common-al">De omgevingsvergunning ligt met de daarbij behorende stukken ter inzage op het gemeentehuis van West Betuwe. Bezoekadres: Van Dam van Isseltweg 4 te Geldermalsen. Voor het maken van een afspraak neemt u contact op met de Omgevingsdienst Rivierenland (ODR). U bereikt ze via (0344) 579314 of info@odrivierenland.nl. Vanwege het coronavirus hanteert de gemeente West Betuwe beperkte openingstijden. Kijk voor de meest actuele openingstijden op de website van de gemeente: <text:a xlink:href="http://www.westbetuwe.nl" xlink:type="simple">www.westbetuwe.nl</text:a>. </text:p>
            <text:p text:style-name="common-al">De vergunning en de bijbehorende stukken zijn ook te raadplegen op de landelijke voorziening: <text:a xlink:href="http://www.ruimtelijkeplannen.nl" xlink:type="simple">www.ruimtelijkeplannen.nl</text:a>, met de IMRO-codering: NL.IMRO.1960.VURVinkenlaan2ab-VSG1</text:p>
            <text:p text:style-name="common-al">
            <text:span text:style-name="nadrukvet">Beroep</text:span>
          </text:p>
            <text:p text:style-name="common-al">Voor de beroepsmogelijkheden tegen het besluit tot verlenen van de omgevingsvergunning geldt dat gedurende de beroepstermijn (tot en met 31 maart 2021) de volgende personen en/of instanties beroep kunnen instellen bij de Afdeling bestuursrechtspraak van de Raad van State (ABRS), Postbus 20019, 2500 EA Den Haag: </text:p>
            <text:p text:style-name="common-al">• Belanghebbenden die tijdig een zienswijze hebben ingediend tegen het ontwerp van het bestemmingsplan; </text:p>
            <text:p text:style-name="common-al">• Iedere belanghebbende die weliswaar geen (ontvankelijke) zienswijze heeft ingediend, maar kan aantonen dat hij of zij redelijkerwijs niet in staat was tijdig een zienswijze in te dienen.</text:p>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common-al">
            <text:span text:style-name="nadrukvet">Inwerkingtreding </text:span>
          </text:p>
            <text:p text:style-name="common-al">De omgevingsvergunning treedt in werking daags na afloop van de beroepstermijn. Indien binnen de beroepstermijn een verzoek om voorlopige voorziening bij de Voorzitter van de Afdeling bestuursrechtspraak is ingediend, treden de besluiten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6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6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6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West 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1960.VURVinkenlaan2ab-VSG1</meta:user-defined>
    <meta:user-defined meta:name="OVERHEIDop.Ruimtelijkeplannen/DC.type">omgevingsvergunning met planafwijking</meta:user-defined>
    <dc:language>nl</dc:language>
    <meta:user-defined meta:name="OVERHEID.EPSG28992/DC.spatial">131733.068 426477.33</meta:user-defined>
    <meta:user-defined meta:name="DC.title">Gemeente West Betuwe - verlening omgevingsvergunning uitgebreide procedure - bouwen van een twee-onder-een-kapwoning - Vinkenlaan 2/ 2a, Vuren</meta:user-defined>
    <meta:user-defined meta:name="OVERHEID.PostcodeHuisnummer/OVERHEIDop.postcodeHuisnummer">4214EJ 2</meta:user-defined>
    <meta:user-defined meta:name="OVERHEIDop.straatnaam">Vinkenlaan</meta:user-defined>
    <meta:user-defined meta:name="OVERHEIDop.woonplaats">Vuren</meta:user-defined>
    <meta:user-defined meta:name="DCTERMS.W3CDTF/DCTERMS.available">2021-02-17</meta:user-defined>
    <meta:user-defined meta:name="DCTERMS.W3CDTF/OVERHEIDop.jaargang">2021</meta:user-defined>
    <meta:user-defined meta:name="OVERHEIDop.publicationIssue">7961</meta:user-defined>
    <meta:user-defined meta:name="OVERHEIDop.StcrtID/DC.identifier">stcrt-2021-7961</meta:user-defined>
    <meta:user-defined meta:name="OVERHEIDop.versieInformatie"/>
  </office:meta>
</office:document-meta>
</file>