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zoek tot dempen waterpartijen Zernike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9779</text:p>
            <text:p text:style-name="common-al">Ingekomen: 11-11-2020 00:00</text:p>
            <text:p text:style-name="common-al">Datum besluit: 16-12-2020</text:p>
            <text:p text:style-name="common-al">Locatie: Zernikedreef 20 2333CL Leiden</text:p>
            <text:p text:style-name="common-al">Projectomschrijving: verzoek tot dempen, Leiden Bio Science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erzoek tot dempen, Leiden Bio Science Park</meta:user-defined>
    <meta:user-defined meta:name="OVERHEIDop.Vergunningen/DC.type">omgevingsvergunningen</meta:user-defined>
    <dc:language>nl</dc:language>
    <meta:user-defined meta:name="OVERHEID.EPSG28992/DC.spatial">91983.3180638411 464653.580447591</meta:user-defined>
    <meta:user-defined meta:name="DC.title">Verleende omgevingsvergunning, verzoek tot dempen waterpartijen Zernikedreef</meta:user-defined>
    <meta:user-defined meta:name="OVERHEID.PostcodeHuisnummer/OVERHEIDop.postcodeHuisnummer">2333CL 20</meta:user-defined>
    <meta:user-defined meta:name="OVERHEIDop.straatnaam">Zernikedreef</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796</meta:user-defined>
    <meta:user-defined meta:name="OVERHEIDop.StcrtID/DC.identifier">stcrt-2021-796</meta:user-defined>
    <meta:user-defined meta:name="OVERHEIDop.versieInformatie"/>
  </office:meta>
</office:document-meta>
</file>