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 Zuiderlingedijk 119/Spijkse Kweldijk ong.,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8 februari 2021 ligt, overeenkomstig het bepaalde in artikel 3.8 Wro en afdeling 3.4 van de Awb, voor zes weken het ontwerp van het bestemmingsplan “Zuiderlingedijk 119/Spijkse Kweldijk ong. Spijk” van de gemeente West Betuwe ter inzage. </text:p>
            <text:p text:style-name="common-al">
            <text:span text:style-name="nadrukvet">Toelichting op de planstukken</text:span>
          </text:p>
            <text:p text:style-name="common-al">Met dit bestemmingsplan wordt de vervangende nieuwbouw mogelijk van een woning die nu nog gelegen is aan de Zuiderlingedijk 119 te Spijk. De nieuwe locatie waar de woning zal worden herbouwd bevindt zich op het achterste gedeelte van het huidige woonerf. Meer specifiek gelegen aan de Spijkse Kweldijk tussen de bestaande woningen met de huisnummers 62 en 66. De huidige woning aan de Zuiderlingedijk zal na ingebruikname van de nieuwe woning worden gesloopt.</text:p>
            <text:p text:style-name="common-al">
            <text:span text:style-name="nadrukvet">Raadplegen planstukken</text:span>
          </text:p>
            <text:p text:style-name="common-al">De planstukken zijn te raadplegen op <text:a xlink:href="http://www.ruimtelijkeplannen.nl/" xlink:type="simple">www.ruimtelijkeplannen.nl</text:a> . Het bestemmingsplan heeft het planidentificatienummer: NL.IMRO.1960.BUISzuiderld119-ONT1</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info@odrivierenland.nl een afspraak maken. </text:p>
            <text:p text:style-name="common-al">
            <text:span text:style-name="nadrukvet">Reageren</text:span>
          </text:p>
            <text:p text:style-name="common-al">Gedurende de termijn van terinzagelegging (t/m woensdag 31 maart 2021) kan een ieder een schriftelijke zienswijze (geen e-mail) sturen naar de gemeenteraad van de gemeente West Betuwe, Postbus 112, 4190 CC Geldermalsen. Indien u een mondelinge reactie wilt geven dan dient u hiervoor, uiterlijk één week voor het einde van de terinzagetermijn, eerst een afspraak te maken met dhr. F. Schmidt: 0345-728733; alleen tijdens kantoortij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5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5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UISzuiderld119-ONT1</meta:user-defined>
    <meta:user-defined meta:name="OVERHEIDop.Ruimtelijkeplannen/DC.type">bestemmingsplan</meta:user-defined>
    <dc:language>nl</dc:language>
    <meta:user-defined meta:name="OVERHEID.EPSG28992/DC.spatial">130173.493 430005.355</meta:user-defined>
    <meta:user-defined meta:name="OVERHEID.EPSG28992/DC.spatial">128798.288 429770.987</meta:user-defined>
    <meta:user-defined meta:name="DC.title">Gemeente West Betuwe - ontwerpbestemmingsplan - Zuiderlingedijk 119/Spijkse Kweldijk ong., Spijk</meta:user-defined>
    <meta:user-defined meta:name="OVERHEID.PostcodeHuisnummer/OVERHEIDop.postcodeHuisnummer">4211BC 119</meta:user-defined>
    <meta:user-defined meta:name="OVERHEID.PostcodeHuisnummer/OVERHEIDop.postcodeHuisnummer">4211CS 202</meta:user-defined>
    <meta:user-defined meta:name="OVERHEIDop.straatnaam">Zuiderlingedijk</meta:user-defined>
    <meta:user-defined meta:name="OVERHEIDop.straatnaam">Spijkse Kweldijk</meta:user-defined>
    <meta:user-defined meta:name="OVERHEIDop.woonplaats">Spijk</meta:user-defined>
    <meta:user-defined meta:name="OVERHEIDop.woonplaats">Spijk</meta:user-defined>
    <meta:user-defined meta:name="DCTERMS.W3CDTF/DCTERMS.available">2021-02-17</meta:user-defined>
    <meta:user-defined meta:name="DCTERMS.W3CDTF/OVERHEIDop.jaargang">2021</meta:user-defined>
    <meta:user-defined meta:name="OVERHEIDop.publicationIssue">7959</meta:user-defined>
    <meta:user-defined meta:name="OVERHEIDop.StcrtID/DC.identifier">stcrt-2021-7959</meta:user-defined>
    <meta:user-defined meta:name="OVERHEIDop.versieInformatie"/>
  </office:meta>
</office:document-meta>
</file>