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Silvolde, fietsenstalling Almende College locatie Isala/Laudi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een nieuwe fietsenstalling behorend bij het Almende College, locatie Isala/Laudis, gevestigd aan de Laan van Schuylenburch en het Terborgseveld in Silvolde. De locatie van de nieuwe fietsenstalling betreft een gedeelte van het huidige trainingsveld van voetbalvereniging Terborg, gelegen direct ten noordwesten van de tennisbanen. De omgevingsvergunning heeft het volgende identificatienummer: NL.IMRO.1509.OV000067-VA01. De aanvraag is geregistreerd onder nummer W-2020-1003.</text:p>
            <text:p text:style-name="common-al">
            <text:span text:style-name="nadrukvet"/>
          </text:p>
            <text:p text:style-name="common-al">
            <text:span text:style-name="nadrukvet">Inzage </text:span>
          </text:p>
            <text:p text:style-name="common-al"> De ontwerpbeschikking heeft gedurende zes weken voor iedereen ter inzage gelegen. Hiertegen zijn zienswijzen ingediend, die aanleiding hebben gegeven tot verkleining van het besluitgebied tot alleen de locatie van de fietsparkeervoorziening. Het vastgestelde besluitgebied is als bijlage opgenomen in de bij de verleende omgevingsvergunning behorende ruimtelijke onderbouwing. De verleende omgevingsvergunning, inclusief de bijbehorende bijlagen, wordt ter inzage gelegd vanaf 18 februari 2021 tot en met 1 april 2021.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Almende Colleg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Beroep </text:span>
          </text:p>
            <text:p text:style-name="common-al">Tegen de verleende omgevingsvergunning kan tijdens de terinzagelegging beroep worden ingesteld bij de Rechtbank Gelderland, Afdeling Bestuursrecht, Postbus 9030, 6800 EM Arnhem. Van deze beroepsmogelijkheid kan alleen gebruik worden gemaakt door:</text:p>
            <text:list text:style-name="id1-3-2-1-1-8">
              <text:list-item text:style-override="id1-3-2-1-1-8-1">
                <text:number>1.</text:number>
                <text:p text:style-name="al">belanghebbenden, die een zienswijze indienden,</text:p>
              </text:list-item>
              <text:list-item text:style-override="id1-3-2-1-1-8-2">
                <text:number>2.</text:number>
                <text:p text:style-name="al">belanghebbenden, die aan kunnen tonen redelijkerwijs niet in staat te zijn geweest tijdig een zienswijze in te dienen;</text:p>
              </text:list-item>
              <text:list-item text:style-override="id1-3-2-1-1-8-3">
                <text:number>3.</text:number>
                <text:p text:style-name="al">een belanghebbende, die bedenkingen heeft tegen de onderdelen die bij de vaststelling zijn gewijzigd.</text:p>
              </text:list-item>
            </text:list>
            <text:p text:style-name="last-al">Tijdens de beroepstermijn kan tevens een verzoek om voorlopige voorziening worden ingediend. Het besluit wordt dan geschorst totdat op dat verzoek is beslist. Het beroepschrift moet in tweevoud bij de Rechtbank Gelderland worden ingediend.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7-VA01</meta:user-defined>
    <meta:user-defined meta:name="OVERHEIDop.Vergunningen/DC.type">omgevingsvergunningen</meta:user-defined>
    <dc:language>nl</dc:language>
    <meta:user-defined meta:name="OVERHEID.EPSG28992/DC.spatial">222879.592 436636.111</meta:user-defined>
    <meta:user-defined meta:name="DC.title">Beschikking Omgevingsvergunning Silvolde, fietsenstalling Almende College locatie Isala/Laudis</meta:user-defined>
    <meta:user-defined meta:name="OVERHEID.PostcodeHuisnummer/OVERHEIDop.postcodeHuisnummer">7064AJ 6</meta:user-defined>
    <meta:user-defined meta:name="OVERHEIDop.straatnaam">Laan van Schuylenburch</meta:user-defined>
    <meta:user-defined meta:name="OVERHEIDop.woonplaats">Silvolde</meta:user-defined>
    <meta:user-defined meta:name="DCTERMS.W3CDTF/DCTERMS.available">2021-02-17</meta:user-defined>
    <meta:user-defined meta:name="DCTERMS.W3CDTF/OVERHEIDop.jaargang">2021</meta:user-defined>
    <meta:user-defined meta:name="OVERHEIDop.publicationIssue">7946</meta:user-defined>
    <meta:user-defined meta:name="OVERHEIDop.StcrtID/DC.identifier">stcrt-2021-7946</meta:user-defined>
    <meta:user-defined meta:name="OVERHEIDop.versieInformatie"/>
  </office:meta>
</office:document-meta>
</file>