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Correctieve Herziening Bestemmingsplan Buitengebied Hardenberg'' en beschikking omgevingsvergunning voor het vervangen van een werktuigenberging op het perceel Stobbenhaarweg 2 -2a Hoog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26 januari 2021 heeft de gemeenteraad het bestemmingsplan ''Correctieve Herziening Bestemmingsplan Buitengebied Hardenberg'' vastgesteld. Bij de vaststelling zijn wijzigingen ten opzichte van het ontwerp aangebracht. Deze wijzigingen omvatten:</text:p>
            <text:list text:style-name="id1-3-2-1-1-2">
              <text:list-item text:style-override="id1-3-2-1-1-2-1">
                <text:number>-</text:number>
                <text:p text:style-name="al">Op het perceel Tottenhamstraat 8a te Dedemsvaart wordt de recreatiewoning bestemd als burgerwoning. Hierop is de verbeelding aangepast. </text:p>
              </text:list-item>
              <text:list-item text:style-override="id1-3-2-1-1-2-2">
                <text:number>-</text:number>
                <text:p text:style-name="al">Op het perceel Crullsweg 13 te Kloosterhaar worden de grenzen van de bedrijfsbestemming in overeenstemming gebracht met de feitelijke grenzen van genoemd perceel. Hierop is de verbeelding aangepast. </text:p>
              </text:list-item>
              <text:list-item text:style-override="id1-3-2-1-1-2-3">
                <text:number>-</text:number>
                <text:p text:style-name="al">Voor het perceel Hardenbergerweg 19-19a te Bergentheim vinden de aanduidingen aansluiting bij de feitelijke grenzen van het terrein. De aanduiding kinderdagverblijf lag niet helemaal goed over de schuur. Daarnaast lag de aanduiding ‘speelterrein’ voor een deel op de schuur en lag de aanduiding ‘parkeerplaats’ niet goed op de parkeerplaats. Hierop is de verbeelding aangepast. </text:p>
              </text:list-item>
            </text:list>
            <text:p text:style-name="common-al">Het bestemmingsplan</text:p>
            <text:p text:style-name="common-al">Het bestemmingsplan heeft betrekking op een achttal adressen. Het gaat om de volgende 8 adressen, waar onder de wijzigingen staan voor het betreffende adres:</text:p>
            <text:list text:style-name="id1-3-2-1-1-5">
              <text:list-item text:style-override="id1-3-2-1-1-5-1">
                <text:number>1.</text:number>
                <text:p text:style-name="al">Posthoornweg 62, De Krim</text:p>
              </text:list-item>
            </text:list>
            <text:p text:style-name="common-al">Aan dit perceel wordt weer een agrarische bestemming toegekend.</text:p>
            <text:list text:style-name="id1-3-2-1-1-7">
              <text:list-item text:style-override="id1-3-2-1-1-7-1">
                <text:number>2.</text:number>
                <text:p text:style-name="al">Stobbenhaarweg 2 - 2a, Hoogenweg</text:p>
              </text:list-item>
            </text:list>
            <text:p text:style-name="common-al">Aan dit perceel wordt weer een agrarische bestemming toegekend met de aanduiding “agrarisch hulp- en toeleveringsbedrijf”.</text:p>
            <text:list text:style-name="id1-3-2-1-1-9">
              <text:list-item text:style-override="id1-3-2-1-1-9-1">
                <text:number>3.</text:number>
                <text:p text:style-name="al">Hardenbergerweg 28i, Brucht</text:p>
              </text:list-item>
            </text:list>
            <text:p text:style-name="common-al">Aan dit perceel wordt weer een agrarische bestemming toegekend.</text:p>
            <text:list text:style-name="id1-3-2-1-1-11">
              <text:list-item text:style-override="id1-3-2-1-1-11-1">
                <text:number>4.</text:number>
                <text:p text:style-name="al">Crullsweg 17, Kloosterhaar</text:p>
              </text:list-item>
            </text:list>
            <text:p text:style-name="common-al">Op een deel van dit perceel wordt weer een bedrijfsbestemming toegekend met de aanduiding “Bedrijfsdoeleinden – zandwinning”.</text:p>
            <text:list text:style-name="id1-3-2-1-1-13">
              <text:list-item text:style-override="id1-3-2-1-1-13-1">
                <text:number>5.</text:number>
                <text:p text:style-name="al">Hoofdvaart 192, Dedemsvaart</text:p>
              </text:list-item>
            </text:list>
            <text:p text:style-name="common-al">Aan dit perceel wordt weer de mogelijkheid toegekend om een tweede woning te bouwen.</text:p>
            <text:list text:style-name="id1-3-2-1-1-15">
              <text:list-item text:style-override="id1-3-2-1-1-15-1">
                <text:number>6.</text:number>
                <text:p text:style-name="al">Hardenbergerweg 19 - 19a, Bergentheim</text:p>
              </text:list-item>
            </text:list>
            <text:p text:style-name="common-al">Op dit perceel worden het kinderdagverblijf, de parkeerplaats en het speelterrein weer bestemd. </text:p>
            <text:list text:style-name="id1-3-2-1-1-17">
              <text:list-item text:style-override="id1-3-2-1-1-17-1">
                <text:number>7.</text:number>
                <text:p text:style-name="al">Tottenhamstraat 8a, Dedemsvaart</text:p>
              </text:list-item>
            </text:list>
            <text:p text:style-name="common-al">In de regels wordt voor dit perceel het aantal bedrijfswoningen aangepast naar 1.</text:p>
            <text:list text:style-name="id1-3-2-1-1-19">
              <text:list-item text:style-override="id1-3-2-1-1-19-1">
                <text:number>8.</text:number>
                <text:p text:style-name="al">Stegerensallee 22, Dedemsvaart</text:p>
              </text:list-item>
            </text:list>
            <text:p text:style-name="common-al">Aan dit perceel wordt weer een agrarische bestemming toegekend.</text:p>
            <text:p text:style-name="common-al">Aan al deze adressen is in het bestemmingsplan ‘‘Buitengebied Hardenberg’’ een bestemming toegekend, die niet in overeenstemming is met het feitelijke en vergunde gebruik. In de correctieve herziening van het bestemmingsplan worden aan de adressen de juiste bestemmingen gegeven. </text:p>
            <text:p text:style-name="common-al">
            <text:span text:style-name="nadrukcur">Omgevingsvergunning  </text:span>
          </text:p>
            <text:p text:style-name="common-al">De omgevingsvergunning heeft betrekking op vervangen van een werktuigenberging op het perceel Stobbenhaarweg 2-2a Hoogenweg. Het college van burgemeester en wethouders heeft bij besluit op 2 februari 2021 de omgevingsvergunning ongewijzigd vastgesteld. </text:p>
            <text:p text:style-name="common-al">Coördinatieregeling</text:p>
            <text:p text:style-name="common-al">De gemeenteraad heeft op 27 mei 2014 de ‘Coördinatieverordening Wro Hardenberg’ vastgesteld. Deze verordening maakt het mogelijk om de procedure voor de omgevingsvergunning en het bestemmingsplan te combineren. Dit betekent dat de voorbereiding, bekendmaking en vaststelling van de besluiten worden gebundeld. Tegen de vaststelling van de besluiten (het bestemmingsplan en de omgevingsvergunning) dient in één keer beroep te worden ingesteld bij de Afdeling bestuursrechtspraak van de Raad van State. In het kader van de beroepstermijn worden zowel het bestemmingsplan als de omgevingsvergunning ter inzage gelegd. </text:p>
            <text:p text:style-name="common-al">
            <text:span text:style-name="nadrukvet">Waar ter inzage?</text:span>
          </text:p>
            <text:p text:style-name="common-al">Het bestemmingsplan wordt met ingang van donderdag 18 februari 2021 op de volgende wijzen ter inzage gelegd, beschikbaar gesteld en raadpleegbaar gemaakt:</text:p>
            <text:list text:style-name="id1-3-2-1-1-28">
              <text:list-item text:style-override="id1-3-2-1-1-28-1">
                <text:number>-</text:number>
                <text:p text:style-name="al">digitaal op de landelijke website: <text:a xlink:href="http://www.ruimtelijkeplannen.nl/" xlink:type="simple">www.ruimtelijkeplannen.nl</text:a>. De stukken zijn op deze website terug te vinden via het planid-nummer: NL.IMRO.0160.0000BP00359-VG01</text:p>
              </text:list-item>
              <text:list-item text:style-override="id1-3-2-1-1-28-2">
                <text:number>-</text:number>
                <text:p text:style-name="al">digitaal op de gemeentelijke website: <text:a xlink:href="https://www.hardenberg.nl/inwoners/bouwen-en-verbouwen/ruimtelijke-plannen.html" xlink:type="simple">https://www.hardenberg.nl/inwoners/bouwen-en-verbouwen/ruimtelijke-plannen.html</text:a></text:p>
              </text:list-item>
              <text:list-item text:style-override="id1-3-2-1-1-28-3">
                <text:number>-</text:number>
                <text:p text:style-name="al">op papier uitsluitend op afspraak in te zien bij de publieksdienst in het gemeentehuis te Hardenberg.</text:p>
              </text:list-item>
            </text:list>
            <text:p text:style-name="common-al">De beschikking omgevingsvergunning met bijbehorende stukken wordt met ingang van donderdag 18 februari 2021 papier ter inzage gelegd. De stukken zijn uitsluitend op afspraak in te zien bij de publieksdienst in het gemeentehuis te Hardenberg.</text:p>
            <text:p text:style-name="common-al">
            <text:span text:style-name="nadrukvet">Beroep</text:span>
          </text:p>
            <text:p text:style-name="last-al">Vanaf vrijdag 19 februari 2021 kan gedurende een termijn van 6 weken door een belanghebbende beroep tegen het vaststellingsbesluit en de omgevingsvergunning worden ingesteld bij de Afdeling bestuursrechtspraak van de Raad van State. Géén beroep kan worden ingesteld door een belanghebbende aan wie redelijkerwijs kan worden verweten geen zienswijzen tegen het ontwerpbestemmingsplan en ontwerp omgevingsvergunning naar voren te hebben gebracht. Het vastgestelde bestemmingsplan en de verleende omgevingsvergunning treden in werking met ingang van de dag na die waarop de beroepstermijn afloopt. De werking wordt opgeschort indien gedurende de beroepstermijn met betrekking tot het vaststellingsbesluit en de omgevingsvergunning bij de voorzieningenrechter van de Afdeling bestuursrechtspraak een verzoek om voorlopige voorziening is gedaan en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7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3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93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93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Har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0000BP00359-VG01</meta:user-defined>
    <meta:user-defined meta:name="OVERHEIDop.Ruimtelijkeplannen/DC.type">bestemmingsplan</meta:user-defined>
    <dc:language>nl</dc:language>
    <meta:user-defined meta:name="OVERHEID.Gemeente/DC.spatial">Hardenberg</meta:user-defined>
    <meta:user-defined meta:name="OVERHEID.EPSG28992/DC.spatial">242011.122 509341.19</meta:user-defined>
    <meta:user-defined meta:name="OVERHEID.EPSG28992/DC.spatial">237234.144 518598.937</meta:user-defined>
    <meta:user-defined meta:name="OVERHEID.EPSG28992/DC.spatial">237735.073 508139.493</meta:user-defined>
    <meta:user-defined meta:name="OVERHEID.EPSG28992/DC.spatial">243214.51 502538.888</meta:user-defined>
    <meta:user-defined meta:name="OVERHEID.EPSG28992/DC.spatial">225724.222 512598.398</meta:user-defined>
    <meta:user-defined meta:name="OVERHEID.EPSG28992/DC.spatial">236287.842 504322.807</meta:user-defined>
    <meta:user-defined meta:name="OVERHEID.EPSG28992/DC.spatial">231362.999 514099.477</meta:user-defined>
    <meta:user-defined meta:name="OVERHEID.EPSG28992/DC.spatial">229498.054 511393.339</meta:user-defined>
    <meta:user-defined meta:name="DC.title">Gewijzigde vaststelling ''Correctieve Herziening Bestemmingsplan Buitengebied Hardenberg'' en beschikking omgevingsvergunning voor het vervangen van een werktuigenberging op het perceel Stobbenhaarweg 2 -2a Hoogenweg.</meta:user-defined>
    <meta:user-defined meta:name="OVERHEID.PostcodeHuisnummer/OVERHEIDop.postcodeHuisnummer">7793HT 2</meta:user-defined>
    <meta:user-defined meta:name="OVERHEID.PostcodeHuisnummer/OVERHEIDop.postcodeHuisnummer">7781PK 62</meta:user-defined>
    <meta:user-defined meta:name="OVERHEID.PostcodeHuisnummer/OVERHEIDop.postcodeHuisnummer">7696BC 28</meta:user-defined>
    <meta:user-defined meta:name="OVERHEID.PostcodeHuisnummer/OVERHEIDop.postcodeHuisnummer">7694TA 17</meta:user-defined>
    <meta:user-defined meta:name="OVERHEID.PostcodeHuisnummer/OVERHEIDop.postcodeHuisnummer">7701JS 192</meta:user-defined>
    <meta:user-defined meta:name="OVERHEID.PostcodeHuisnummer/OVERHEIDop.postcodeHuisnummer">7691PC 19</meta:user-defined>
    <meta:user-defined meta:name="OVERHEID.PostcodeHuisnummer/OVERHEIDop.postcodeHuisnummer">7701BM 8</meta:user-defined>
    <meta:user-defined meta:name="OVERHEID.PostcodeHuisnummer/OVERHEIDop.postcodeHuisnummer">7701PL 22</meta:user-defined>
    <meta:user-defined meta:name="OVERHEIDop.straatnaam">Stobbenhaarweg</meta:user-defined>
    <meta:user-defined meta:name="OVERHEIDop.straatnaam">Posthoornweg</meta:user-defined>
    <meta:user-defined meta:name="OVERHEIDop.straatnaam">Hardenbergerweg</meta:user-defined>
    <meta:user-defined meta:name="OVERHEIDop.straatnaam">Crullsweg</meta:user-defined>
    <meta:user-defined meta:name="OVERHEIDop.straatnaam">Hoofdvaart</meta:user-defined>
    <meta:user-defined meta:name="OVERHEIDop.straatnaam">Hardenbergerweg</meta:user-defined>
    <meta:user-defined meta:name="OVERHEIDop.straatnaam">Tottenhamstraat</meta:user-defined>
    <meta:user-defined meta:name="OVERHEIDop.straatnaam">Stegerensallee</meta:user-defined>
    <meta:user-defined meta:name="OVERHEIDop.woonplaats">Hoogenweg</meta:user-defined>
    <meta:user-defined meta:name="OVERHEIDop.woonplaats">De Krim</meta:user-defined>
    <meta:user-defined meta:name="OVERHEIDop.woonplaats">Brucht</meta:user-defined>
    <meta:user-defined meta:name="OVERHEIDop.woonplaats">Kloosterhaar</meta:user-defined>
    <meta:user-defined meta:name="OVERHEIDop.woonplaats">Dedemsvaart</meta:user-defined>
    <meta:user-defined meta:name="OVERHEIDop.woonplaats">Bergentheim</meta:user-defined>
    <meta:user-defined meta:name="OVERHEIDop.woonplaats">Dedemsvaart</meta:user-defined>
    <meta:user-defined meta:name="OVERHEIDop.woonplaats">Dedemsvaart</meta:user-defined>
    <meta:user-defined meta:name="DCTERMS.W3CDTF/DCTERMS.available">2021-02-17</meta:user-defined>
    <meta:user-defined meta:name="DCTERMS.W3CDTF/OVERHEIDop.jaargang">2021</meta:user-defined>
    <meta:user-defined meta:name="OVERHEIDop.publicationIssue">7935</meta:user-defined>
    <meta:user-defined meta:name="OVERHEIDop.StcrtID/DC.identifier">stcrt-2021-7935</meta:user-defined>
    <meta:user-defined meta:name="OVERHEIDop.versieInformatie"/>
  </office:meta>
</office:document-meta>
</file>