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isonspoor 286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Bisonspoor 286 te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 GPP-OK, mits dat daar wel de juiste bebording bij geplaatst wordt.</text:p>
              </text:list-item>
            </text:list>
            <text:p text:style-name="common-al">Met het toewijzen van een GPP-OK wordt het zelfstandig deelnemen aan het maatschappelijk verkeer door mindervaliden bevorderd. </text:p>
            <text:p text:style-name="common-al">Het is dan ook gewenst om een van de parkeervakken ter hoogte van Bisonspoor 286 te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Bisonspoor 286 te Maarssen. </text:p>
            <text:p text:style-name="common-al">Hiervoor wordt, bij de bovengenoemde locatie, het verkeersbord E06 (bijlage I,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7 januari 2021</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2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2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Bisonspoor 286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431.114 460777.785</meta:user-defined>
    <meta:user-defined meta:name="DC.title">Verkeersbesluit aanleg gehandicaptenparkeerplaats op kenteken ter hoogte van Bisonspoor 286 te Maarssen, Stichtse Vecht</meta:user-defined>
    <meta:user-defined meta:name="OVERHEID.PostcodeHuisnummer/OVERHEIDop.postcodeHuisnummer">3605JR 294</meta:user-defined>
    <meta:user-defined meta:name="OVERHEIDop.straatnaam">Bisonspoor</meta:user-defined>
    <meta:user-defined meta:name="OVERHEIDop.woonplaats">Maarssen</meta:user-defined>
    <meta:user-defined meta:name="DCTERMS.W3CDTF/DCTERMS.available">2021-02-12</meta:user-defined>
    <meta:user-defined meta:name="OVERHEIDop.StcrtID/DC.identifier">stcrt-2021-7926</meta:user-defined>
    <meta:user-defined meta:name="DCTERMS.W3CDTF/OVERHEIDop.jaargang">2021</meta:user-defined>
    <meta:user-defined meta:name="OVERHEIDop.publicationIssue">7926</meta:user-defined>
    <meta:user-defined meta:name="OVERHEIDop.versieInformatie"/>
  </office:meta>
</office:document-meta>
</file>