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voorziening voor elektrische voertuigen aan de Jacob Barneveldstraat ter hoogte van nr 65 te L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Burgemeester en wethouders van Montfoort,</text:p>
            <text:p text:style-name="common-al">Hebben besloten:</text:p>
            <text:p text:style-name="common-al">• twee parkeerplaatsen, bij de laadpaal aan de Jacob Barneveldstraat ter hoogte van nr 65, aan te wijzen als parkeerplaatsen specifiek bedoeld voor het opladen van elektrische voertuigen;</text:p>
            <text:p text:style-name="common-al">• één parkeerplaats daadwerkelijk in te laten richten als oplaadplaats voor elektrische voertuigen, aangezien hier alleen nu concreet behoefte aan bestaat en de tweede parkeerplaats pas dan in te richten als hiertoe de behoefte bestaat;</text:p>
            <text:p text:style-name="common-al">• dit besluit kenbaar te maken aan de weggebruikers middels plaatsing van de borden E4 met onderbord met daarop de tekst ‘Opladen elektrische voertuigen’ volgens bijlage I van het RVV 1990, te plaatsen;</text:p>
            <text:p text:style-name="common-al">Montfoort, 16 februari 2021</text:p>
            <text:p text:style-name="common-al">Burgemeester en wethouders van Montfoort,</text:p>
            <text:p text:style-name="common-al">namens deze,</text:p>
            <text:p text:style-name="common-al">F.N. Kalloe</text:p>
            <text:p text:style-name="common-al">Beleidsmedewerker Verkeer</text:p>
            <text:p text:style-name="common-al">
            <text:span text:style-name="nadrukvet">Juridische achtergron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Wetgeving</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p>
            <text:p text:style-name="common-al">• dat het stimuleren van elektrische mobiliteit tot een van de actiepunten behoort uit het door het college van burgemeester en wethouders vastgestelde ‘Beleidsregels Oplaadpunten voor elektrische auto’s in openbare ruimte van de gemeente Montfoort’; </text:p>
            <text:p text:style-name="common-al">• dat het voor het stimuleren van elektrische mobiliteit van belang is dat er over een netwerk van elektrische oplaadpunten kan worden beschikt;</text:p>
            <text:p text:style-name="common-al">• dat een dergelijk oplaadpunt onder meer gerealiseerd kan worden door de inrichting van twee parkeerplaatsen aan de Jacob Barneveldstraat ter hoogte van nr 65, zoals aangegeven in bijlage 1; </text:p>
            <text:p text:style-name="common-al">• dat er per elektrische laadpaal twee elektrisch aangedreven voertuigen gelijktijdig kunnen worden opgeladen;</text:p>
            <text:p text:style-name="common-al">• dat het nodig is om de betreffende parkeerplaatsen middels een verkeersbesluit aan te wijzen als een parkeerplaats die als specifiek doel heeft het opladen van elektrische voertuigen;</text:p>
            <text:p text:style-name="common-al">• dat gezien de behoefte er nu één parkeerplaats voor het opladen nodig is;</text:p>
            <text:p text:style-name="common-al">• dat er gezien de behoefte voor het opladen van elektrische auto’s ten tijde van het nemen van het besluit er nu één vak wordt ingericht als een parkeerplaats om een elektrisch voertuig te kunnen opladen;</text:p>
            <text:p text:style-name="common-al">• dat de andere parkeerplaats vooralsnog niet als een oplaadplaats wordt ingericht, maar als blijkt dat er wel behoefte bestaat aan een tweede oplaadplaats deze plaats snel kan worden ingericht;</text:p>
            <text:p text:style-name="common-al">• dat dit betekent dat er per laadpaal twee parkeerplaatsen benodigd zijn waarop de elektrische voertuigen zich kunnen opstellen om op te laden;</text:p>
            <text:p text:style-name="common-al">• dat het wenselijk is twee parkeerplaatsen aan de Jacob Barneveldstraat ter hoogte van nr 65 aan te wijzen als parkeerplaatsen die als specifiek doel hebben het opladen van elektrische voertuigen;</text:p>
            <text:p text:style-name="common-al">• dat de maatregel, gelet op artikel 2 van de Wegenverkeerswet, strekt tot:</text:p>
            <text:p text:style-name="common-al">– het verzekeren van de veiligheid op de weg;</text:p>
            <text:p text:style-name="common-al">– het beschermen van weggebruikers en passagiers;</text:p>
            <text:p text:style-name="common-al">– het zo veel mogelijk waarborgen van de vrijheid van het verkeer;</text:p>
            <text:p text:style-name="common-al">• dat de weg onder beheer is van de gemeente;</text:p>
            <text:p text:style-name="common-al">• dat overleg heeft plaatsgevonden met de regiopolitie, waarbij te kennen is gegeven dat met de voorgestelde verkeersmaatregel wordt ingestemd.</text:p>
            <text:p text:style-name="common-al">
            <text:span text:style-name="nadrukvet">Adviezen</text:span>
          </text:p>
            <text:p text:style-name="common-al">Overeenkomstig artikel 24 van het BABW overleg is gepleegd met de Politie Eenheid Midden-Nederland, district West Utrecht en een positief advies is afgegeven. </text:p>
            <text:p text:style-name="common-al">De betreffende parkeerplaatsen aan de Jacob Barneveldstraat zijn gelegen binnen de bebouwde kom van Linschoten en in beheer bij de gemeente Montfoort. Daarom is het niet noodzakelijk, dat het openbaar lichaam dat het beheer heeft over de weg, wordt gehoord (artikel 23 van het BABW).</text:p>
            <text:p text:style-name="common-al">
            <text:span text:style-name="nadrukvet">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Er zijn geen redenen om aan te nemen dat door het verkeersbesluit belanghebbenden onevenredig worden benadeeld of dat er een onduidelijke verkeerssituatie ontstaat.</text:p>
            <text:p text:style-name="common-al">
            <text:span text:style-name="nadrukvet">Bezwaar</text:span>
          </text:p>
            <text:p text:style-name="common-al">Bezwaar en beroep</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Verzoek om een voorlopige voorziening</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9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9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9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laadvoorziening elektrische voertuigen Jacob van Barneveld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7688</meta:user-defined>
    <meta:user-defined meta:name="DCTERMS.abstract">Verkeersbesluit voor het aanbrengen van een laadvoorziening voor elektrische voertuigen aan de Jacob van Barneveldstraat ter hoogte van nummer 65 in Linschoten</meta:user-defined>
    <meta:user-defined meta:name="OVERHEIDop.verkeersbordcode">E4</meta:user-defined>
    <dc:language>nl</dc:language>
    <meta:user-defined meta:name="OVERHEID.EPSG28992/DC.spatial">122979.418 453084.136</meta:user-defined>
    <meta:user-defined meta:name="DC.title">Verkeersbesluit laadvoorziening voor elektrische voertuigen aan de Jacob Barneveldstraat ter hoogte van nr 65 te Linschoten</meta:user-defined>
    <meta:user-defined meta:name="OVERHEID.PostcodeHuisnummer/OVERHEIDop.postcodeHuisnummer">3461GA 48</meta:user-defined>
    <meta:user-defined meta:name="OVERHEIDop.straatnaam">Jacob Barneveldstraat</meta:user-defined>
    <meta:user-defined meta:name="OVERHEIDop.woonplaats">Linschoten</meta:user-defined>
    <meta:user-defined meta:name="DCTERMS.W3CDTF/DCTERMS.available">2021-02-16</meta:user-defined>
    <meta:user-defined meta:name="OVERHEIDop.StcrtID/DC.identifier">stcrt-2021-7897</meta:user-defined>
    <meta:user-defined meta:name="OVERHEIDop.externeBijlage">Situatieschets|exb-2021-8629</meta:user-defined>
    <meta:user-defined meta:name="DCTERMS.W3CDTF/OVERHEIDop.jaargang">2021</meta:user-defined>
    <meta:user-defined meta:name="OVERHEIDop.publicationIssue">7897</meta:user-defined>
    <meta:user-defined meta:name="OVERHEIDop.versieInformatie"/>
  </office:meta>
</office:document-meta>
</file>