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7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Barendrecht</text:p>
            <text:p text:style-name="al"/>
          </text:section>
        </text:section>
        <text:section text:name="regeling-tekst_id1-3-2-2" text:style-name="regeling-tekst">
          <text:section text:name="tekst_id1-3-2-2-1" text:style-name="tekst">
            <text:p text:style-name="common-al">Zaaknummer: GV230759</text:p>
            <text:p text:style-name="common-al"/>
            <text:p text:style-name="common-al"/>
            <text:p text:style-name="tussenkopcur">Gelet op:</text:p>
            <text:p text:style-name="common-al">Overeenkomstig artikel 2, lid 1, sub a t/m d van de Wegenverkeerswet 1994 (WVW1994) en artikel 21 van het Besluit administratieve bepalingen inzake wegverkeer (BABW) op de bovengenoemde weg maatregelen dienen te worden genomen met als doel:</text:p>
            <text:p text:style-name="common-al">a. het verzekeren van de veiligheid op de weg;</text:p>
            <text:p text:style-name="common-al">b. het beschermen van weggebruikers en passagiers;</text:p>
            <text:p text:style-name="common-al">c. het in stand houden van de weg en het waarborgen van de bruikbaarheid daarvan;</text:p>
            <text:p text:style-name="common-al">d. het zoveel mogelijk waarborgen van de vrijheid van het verkeer;</text:p>
            <text:p text:style-name="common-al">Op grond van artikel 15, eerste lid van de Wegenverkeerswet 1994 moet een verkeersbesluit worden genomen voor plaatsing of verwijdering van de in artikel 12 van het Besluit administratieve bepalingen inzake wegverkeer genoemde verkeerstekens, alsmede voor onderborden, voor zover daardoor een gebod of verbod ontstaat of wordt gewijzigd. </text:p>
            <text:p text:style-name="common-al">Overeenkomstig artikel 18, eerste lid, onder d van de Wegenverkeerswet 1994 bevoegd zijn tot het vaststellen van verkeersbesluiten in de gemeente Barendrecht. </text:p>
            <text:p text:style-name="common-al">De weg Middeldijkerplein gelegen zijn binnen de bebouwde kom van Barendrecht.</text:p>
            <text:p text:style-name="common-al">De genoemde weg in beheer en onderhoud zijn bij de gemeente Barendrecht.</text:p>
            <text:p text:style-name="common-al"/>
            <text:p text:style-name="tussenkopcur">Overwegende:</text:p>
            <text:p text:style-name="common-al">dat de huidige bebording onduidelijkheid veroorzaakt voor weggebruikers;</text:p>
            <text:p text:style-name="common-al">dat de maximale parkeerduur nu niet op alle plaatsen gelijk is;</text:p>
            <text:p text:style-name="common-al">dat verkeer parkeert op andere plaatsen dan de aangegeven parkeervakken;</text:p>
            <text:p text:style-name="common-al">dat de breedte van de rijbaan, of de doorgang naar de omliggende percelen hierdoor zodanig beperkt wordt dat dit hinder kan opleveren bij calamiteiten,;</text:p>
            <text:p text:style-name="common-al">dat in het kader van de leefbaarheid van de omgeving een duidelijk parkeerregime gewenst is;</text:p>
            <text:p text:style-name="common-al">dat vanuit overleg met wijkbewoners is gebleken dat de voorkeur uitgaat naar een maximale parkeerduur van 30 minuten;</text:p>
            <text:p text:style-name="common-al">dat gelet op artikel 12 van het BABW voor het aanbrengen van verkeersborden die een parkeerschijfzone, een gehandicaptenparkeerplaats danwel een parkeergelegenheid alleen bestemd voor de voertuigcategorie die op het bord is aangegeven aanduiden een verkeersbesluit is vereist.</text:p>
            <text:p text:style-name="common-al">dat gelet op artikel 2 van de WVW1994 het aanbrengen van verkeersborden die een parkeerschijfzone, een gehandicaptenparkeerplaats danwel een parkeergelegenheid alleen bestemd voor de voertuigcategorie die op het bord is aangegeven aanduiden de veiligheid en bruikbaarheid van de weg verhogen. </text:p>
            <text:p text:style-name="common-al">dat gelet op artikel 24 van het BABW overleg is gevoerd met de verkeersadviseur van de politie eenheid Rotterdam, district Zuid-West.</text:p>
            <text:p text:style-name="common-al">dat de politie op 26 december 2020 een positief advies heeft afgegeven voor het nemen van dit besluit. </text:p>
            <text:p text:style-name="common-al">Overeenkomstig hoofdstuk 10, titel 1, afdeling 1 van de Algemene Wet Bestuursrecht de bevoegdheid tot het nemen van verkeersbesluiten is gemandateerd aan de manager Leefomgeving en Regio bij collegebesluit van 11 maart 2014.</text:p>
            <text:p text:style-name="common-al"/>
            <text:p text:style-name="tussenkopcur">Besluit:</text:p>
            <text:p text:style-name="common-al">Dat op het Middeldijkerplein te Barendrecht een blauwe zone wordt heringericht door:</text:p>
            <text:p text:style-name="common-al"/>
            <text:p text:style-name="common-al">Het verwijderen van:</text:p>
            <text:p text:style-name="common-al">eenmaal bord E10-ZB-max. 1,5 uur, alsmede tweemaal borden E4 met onderborden, alsmede eenmaal bord E10-ZE-max. 1,5 uur ter hoogte van Middeldijkerplein nummer 28.</text:p>
            <text:p text:style-name="common-al">tweemaal bord E04 met onderbord “Bezoekers Gezondheids Centrum” en onderbord met pijl.</text:p>
            <text:p text:style-name="common-al">eenmaal bord E08 met onderbord ter hoogte van Middeldijkerplein nummer 73.</text:p>
            <text:p text:style-name="common-al">tweemaal borden E08 met onderbord ter hoogte van Middeldijkerplein nummer 1.</text:p>
            <text:p text:style-name="common-al">eenmaal bord E08 met onderbord ter hoogte van Middeldijkerplein nummer 150.</text:p>
            <text:p text:style-name="common-al"/>
            <text:p text:style-name="common-al">Het plaatsen van:</text:p>
            <text:p text:style-name="common-al">bord E10-ZB-max. 30 minuten conform bijlage 1 van het RVV 1990 op de Avenue Carnisse ter hoogte van lichtmast nummer 2.</text:p>
            <text:p text:style-name="common-al">bord E10-ZE-max. 30 minuten conform bijlage 1 van het RVV 1990 op de Avenue Carnisse ter hoogte van lichtmast nummer 1.</text:p>
            <text:p text:style-name="common-al">blauwe strepen langs 2 parkeervakken ter hoogte van Middeldijkerplein nummers 6, 1 parkeervak ter hoogte van Middeldijkerplein nummer 9, 1 parkeervak ter hoogte van Middeldijkerplein nummer 1, 3 parkeervakken ter hoogte van Middeldijkerplein nummer 150. </text:p>
            <text:p text:style-name="common-al">bord E04-F met onderbord: “parkeren verboden op dinsdag en vrijdag tussen 7:00 en 12:30 uur” en onderbord: “in verband met ledigen afvalcontainer”.</text:p>
            <text:p text:style-name="common-al"/>
            <text:p text:style-name="common-al"/>
            <text:p text:style-name="common-al"/>
            <text:p text:style-name="common-al">Het handhaven van:</text:p>
            <text:p text:style-name="common-al">de reeds, conform bijlage 1 van het RVV 1990 geplaatste, met bord E06 aangeduide, gehandicaptenparkeerplaatsen ter hoogte van Middeldijkerplein nummer 6, nummer 28, nummer 73 en nummer 150.</text:p>
            <text:p text:style-name="common-al">de reeds aanwezige blauwe strepen, als bedoeld in artikel 25, lid 2 van het RVV 1990. </text:p>
            <text:p text:style-name="common-al"/>
            <text:p text:style-name="common-al">Het instellen van:</text:p>
            <text:p text:style-name="common-al">een maximale parkeerduur van 30 (dertig) minuten.  </text:p>
            <text:p text:style-name="common-al">Indeling conform bijgevoegde situatietekening.</text:p>
            <text:p text:style-name="common-al">Dit besluit treedt in werking 1 dag nadat het verkeersbesluit via de reguliere kanalen in gepubliceerd. </text:p>
            <text:p text:style-name="last-al"/>
            <text:p text:style-name="tussenkopcur">Bezwaar</text:p>
            <text:p text:style-name="tekst_bottom"/>
          </text:section>
        </text:section>
        <text:section text:name="regeling-sluiting_id1-3-2-3" text:style-name="regeling-sluiting">
          <text:section text:name="ondertekening_id1-3-2-3-1">
            <text:p><text:span text:style-name="functie">Onderwerp: </text:span></text:p>
            <text:p><text:span text:style-name="functie">Uitbreiden blauwe zone Middeldijkerplein te Barendrecht.</text:span></text:p>
            <text:p><text:span text:style-name="functie"/></text:p>
            <text:p><text:span text:style-name="functie">Aldus besloten te Barendrecht, 5 januari 2021</text:span></text:p>
            <text:p><text:span text:style-name="functie"/></text:p>
            <text:p><text:span text:style-name="functie">Burgemeester en wethouders van Barendrecht,</text:span></text:p>
            <text:p><text:span text:style-name="functie">Namens dit college,</text:span></text:p>
            <text:p><text:span text:style-name="functie"/></text:p>
            <text:p><text:span text:style-name="functie">Manager Ontwikkeling Leefomgeving en Regio</text:span></text:p>
            <text:p><text:span text:style-name="functie">Mevrouw J. Santen</text:span></text:p>
            <text:p><text:span text:style-name="functie"/></text:p>
            <text:p><text:span text:style-name="functie"/></text:p>
          </text:section>
        </text:section>
        <text:section text:name="bezwaarschrift_id1-3-2-4" text:style-name="bezwaarschrift">
          <text:p text:style-name="bezwaarschrift_top"/>
          <text:p text:style-name="bezwaarschrift_al">
          <text:span text:style-name="nadrukvet">Belanghebbenden kunnen binnen zes weken na datum publicatie tegen dit besluit een gemotiveerd bezwaarschrift indienen bij het college van burgemeester en wethouders, postbus 501, 2990 EA Barendrecht.</text:span>
        </text:p>
          <text:p text:style-name="bezwaarschrift_al">
          <text:span text:style-name="nadrukvet">Het bezwaarschrift dient te zijn ondertekend en bevat tenminste het volgende:</text:span>
        </text:p>
          <text:p text:style-name="bezwaarschrift_al">
          <text:span text:style-name="nadrukvet">1.</text:span>
          <text:span text:style-name="nadrukvet">Naam en adres van de indiener;</text:span>
        </text:p>
          <text:p text:style-name="bezwaarschrift_al">
          <text:span text:style-name="nadrukvet">2.</text:span>
          <text:span text:style-name="nadrukvet">De dagtekening;</text:span>
        </text:p>
          <text:p text:style-name="bezwaarschrift_al">
          <text:span text:style-name="nadrukvet">3.</text:span>
          <text:span text:style-name="nadrukvet">Vermelding van de datum en het kenmerk van het besluit waartegen het bezwaarschrift zich richt;</text:span>
        </text:p>
          <text:p text:style-name="bezwaarschrift_al">
          <text:span text:style-name="nadrukvet">4.</text:span>
          <text:span text:style-name="nadrukvet">Een opgave van de redenen waarom men zich met de beschikking niet kan verenigen.</text:span>
        </text:p>
          <text:p text:style-name="bezwaarschrift_al"/>
          <text:p text:style-name="bezwaarschrift_al">
          <text:span text:style-name="nadrukvet">Als u op de uitspraak in bezwaar niet kunt wachten en snel een voorlopige maatregel nodig is, kunt u de rechter </text:span>
          <text:span text:style-name="nadrukvet">daar om</text:span>
          <text:span text:style-name="nadrukvet"> verzoeken. Dat verzoek kunt u indienen bij de voorzieningenrechter van de Arrondissementsrechtbank Rotterdam, postbus 50951, 3007 BM te Rotterdam. Dit kan alleen als u het bezwaarschrift al bij het college van burgemeester en wethouders heeft ingediend. Met uw verzoek aan de rechtbank moet u een kopie van het bezwaarschrift meesturen. Als u van deze mogelijkheid gebruik maakt, wordt u griffierecht berekend.</text:spa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883</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883</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883</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arendrecht</meta:user-defined>
    <meta:user-defined meta:name="OVERHEID.Gemeente/DC.creator">Barendrecht</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Barendrecht - Uitbreiden blauwe zone Middeldijkerplein  - Middeldijkerplein - Barendrech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GV230759</meta:user-defined>
    <meta:user-defined meta:name="OVERHEIDop.verkeersbordcode">E4</meta:user-defined>
    <meta:user-defined meta:name="OVERHEIDop.verkeersbordcode">E8</meta:user-defined>
    <meta:user-defined meta:name="OVERHEIDop.verkeersbordcode">E10</meta:user-defined>
    <dc:language>nl</dc:language>
    <meta:user-defined meta:name="OVERHEID.EPSG28992/DC.spatial">93942.975 429230.311</meta:user-defined>
    <meta:user-defined meta:name="DC.title">Verkeersbesluit</meta:user-defined>
    <meta:user-defined meta:name="OVERHEID.PostcodeHuisnummer/OVERHEIDop.postcodeHuisnummer">2993DL 73</meta:user-defined>
    <meta:user-defined meta:name="OVERHEIDop.straatnaam">Middeldijkerplein</meta:user-defined>
    <meta:user-defined meta:name="OVERHEIDop.woonplaats">Barendrecht</meta:user-defined>
    <meta:user-defined meta:name="DCTERMS.W3CDTF/DCTERMS.available">2021-02-12</meta:user-defined>
    <meta:user-defined meta:name="OVERHEIDop.StcrtID/DC.identifier">stcrt-2021-7883</meta:user-defined>
    <meta:user-defined meta:name="OVERHEIDop.externeBijlage">Situatietekening|exb-2021-8625</meta:user-defined>
    <meta:user-defined meta:name="DCTERMS.W3CDTF/OVERHEIDop.jaargang">2021</meta:user-defined>
    <meta:user-defined meta:name="OVERHEIDop.publicationIssue">7883</meta:user-defined>
    <meta:user-defined meta:name="OVERHEIDop.versieInformatie"/>
  </office:meta>
</office:document-meta>
</file>