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9 februari 2021</text:p>
            <text:p text:style-name="al"/>
            <text:p text:style-name="al">Onderwerp: Verkeersbesluit voor het aanwijzen van twee parkeerplaatsen voor het opladen van elektrische voertuigen in de Dokter Koomansstraat te Abcoude, naast Pienemansstraat 2, door het plaatsen van verkeers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april 2019 door het bedrijf Park &amp; Charge, voor het aanleggen van een laadplein met een gereserveerde parkeerplaatsen,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de Dokter Koomansstraat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tussenkopcur">Belangenafweging</text:p>
            <text:p text:style-name="common-al">De voorgestelde locatie maakt onderdeel uit van een reeks locaties voor laadpleinen in Gemeente De Ronde Venen die op bewonersavonden in maart 2020 aan inwoners is gepresenteerd. </text:p>
            <text:p text:style-name="common-al">In de Dokter Koomansstraat te Abcoude is sprake van een redelijk hoge parkeerdruk. Daarom besluiten wij tot het aanwijzen van twee gereserveerde parkeerplaatsen, maar zal de bijbehorende bebording geplaatst worden naar rato van gebruik. Dit betekend dat er na plaatsing van de laadpaal één parkeerplaats met bebording wordt gereserveerd voor het opladen van elektrische auto’s. Als het gebruik van de laadpaal toeneemt en boven de 2500 kWh per jaar uitkomt en/of er 3 of meer omwonenden over een elektrische auto beschikken, zullen we de bebording aanpassen zodat er twee parkeerplaatsen alleen nog gebruikt mogen worden voor het laden van elektrische voertuigen. Op deze wijze komen wij tegemoet aan de behoefte van meer laadvoorzieningen in de gemeente, maar wordt het tweede parkeervak pas voorzien van de bebording als de behoefte naar meer laadmogelijkheden groeit. </text:p>
            <text:p text:style-name="tussenkopcur">BESLUIT</text:p>
            <text:p text:style-name="common-al">Op grond van vorenstaande overwegingen besluiten burgemeester en wethouders om twee parkeerplaatsen aan te wijzen voor het opladen van elektrische voertuigen in de Dokter Koomansstraat te Abcoude, naast Pienemansstraat 2, door het plaatsen van het verkeersbord E4 (RVV 1990) en een onderbord met aanduiding “alleen voor opladen elektrische auto’s”.</text:p>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7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7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voor het opladen van elektrische voertuigen - Dokter Koomansstraat te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6346.637 476105.025</meta:user-defined>
    <meta:user-defined meta:name="DC.title">Verkeersbesluit</meta:user-defined>
    <meta:user-defined meta:name="OVERHEID.PostcodeHuisnummer/OVERHEIDop.postcodeHuisnummer">1391XD 2</meta:user-defined>
    <meta:user-defined meta:name="OVERHEIDop.straatnaam">Pienemanstraat</meta:user-defined>
    <meta:user-defined meta:name="OVERHEIDop.woonplaats">Abcoude</meta:user-defined>
    <meta:user-defined meta:name="DCTERMS.W3CDTF/DCTERMS.available">2021-02-12</meta:user-defined>
    <meta:user-defined meta:name="OVERHEIDop.StcrtID/DC.identifier">stcrt-2021-7873</meta:user-defined>
    <meta:user-defined meta:name="DCTERMS.W3CDTF/OVERHEIDop.jaargang">2021</meta:user-defined>
    <meta:user-defined meta:name="OVERHEIDop.publicationIssue">7873</meta:user-defined>
    <meta:user-defined meta:name="OVERHEIDop.versieInformatie"/>
  </office:meta>
</office:document-meta>
</file>