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9 februari 2021</text:p>
            <text:p text:style-name="al"/>
            <text:p text:style-name="al">Onderwerp: Verkeersbesluit voor het aanwijzen van twee parkeerplaatsen voor het opladen van elektrische voertuigen in de straat Achter de Kerken te Abcoude, ter hoogte van Achter de Kerken 9, door het plaatsen van verkeersbord E4 (RVV 1990) en een onderbord met aanduiding “alleen voor opladen elektrische auto’s”.</text:p>
            <text:p text:style-name="al"/>
            <text:p text:style-name="al">Burgemeester en wethouders van de gemeente De Ronde Venen;</text:p>
            <text:p text:style-name="al"/>
            <text:p text:style-name="al">Op grond van artikel 18, eerste lid, onder d, van de Wegenverkeerswet 1994 zijn wij bevoegd dit besluit te nemen. </text:p>
          </text:section>
        </text:section>
        <text:section text:name="regeling-tekst_id1-3-2-2" text:style-name="regeling-tekst">
          <text:section text:name="tekst_id1-3-2-2-1" text:style-name="tekst">
            <text:p text:style-name="tussenkopcur">OVERWEGINGEN TEN AANZIEN VAN HET BESLUIT</text:p>
            <text:p text:style-name="common-al">Bij ingediend verzoek van april 2019 door het bedrijf Park &amp; Charge, voor het aanleggen van een laadplein met een gereserveerde parkeerplaatsen, heeft het college van B en W ingestemd met dit verzoek. Op grond van artikel 15, eerste lid, van de Wegenverkeerswet 1994 moet een verkeersbesluit worden genomen voor de plaatsing of verwijdering van de in artikel 12 van het Besluit administratieve bepalingen inzake het wegverkeer genoemde verkeerstekens, evenals voor onderborden voor zover daardoor een gebod of verbod ontstaat of wordt gewijzigd. </text:p>
            <text:p text:style-name="tussenkopcur">Motivering</text:p>
            <text:p text:style-name="common-al">Uit het oogpunt van het voorkomen of beperken van door het verkeer veroorzaakte overlast, hinder of schade als ook de gevolgen voor het milieu, bedoeld in de wet Milieubeheer (artikel 2, tweede lid onder a van de Wegenverkeerswet 1994) en het bevorderen van een doelmatig of zuinig energiegebruik (artikel 2, derde lid onder a van de Wegenverkeerswet 1994), wil het college het elektrisch autorijden stimuleren.</text:p>
            <text:p text:style-name="common-al">De locatie in de straat Achter de Kerken voorziet in het kunnen opladen van elektrische auto’s van bewoners en bezoekers. De bebording zal bestaan uit de borden E4 (RVV 1990), en onderbord met aanduiding “alleen voor opladen elektrische auto’s”. </text:p>
            <text:p text:style-name="common-al">De gemeente De Ronde Venen ziet de voordelen van elektrisch rijden in. Belangrijke voordelen zijn dat elektrische auto’s geen Stikstofoxiden, fijnstof en CO2 uitstoten en dat de auto’s stiller zijn. Verder kunnen elektrische auto’s volledig op hernieuwbare energie rijden. </text:p>
            <text:p text:style-name="common-al">Het betreffende weggedeelte is in beheer en onderhoud bij de gemeente De Ronde Venen. Overeenkomstig artikel 24 van het Besluit administratieve bepalingen inzake het wegverkeer is overleg gepleegd met de regionale politiecoördinator Woerden, onderdeel van politie Utrecht, district Rijn en Venen. </text:p>
            <text:p text:style-name="tussenkopcur">Belangenafweging</text:p>
            <text:p text:style-name="common-al">De voorgestelde locatie maakt onderdeel uit van een reeks locaties voor laadpleinen in Gemeente De Ronde Venen die op bewonersavonden in maart 2020 aan inwoners is gepresenteerd. </text:p>
            <text:p text:style-name="common-al">In de straat Achter de Kerken te Abcoude is sprake van een redelijk hoge parkeerdruk. Daarom besluiten wij tot het aanwijzen van twee gereserveerde parkeerplaatsen, maar zal de bijbehorende bebording geplaatst worden naar rato van gebruik. Dit betekend dat er na plaatsing van de laadpaal één parkeerplaats met bebording wordt gereserveerd voor het opladen van elektrische auto’s. Als het gebruik van de laadpaal toeneemt en boven de 2500 kWh per jaar uitkomt en/of er 3 of meer omwonenden over een elektrische auto beschikken, zullen we de bebording aanpassen zodat er twee parkeerplaatsen alleen nog gebruikt mogen worden voor het laden van elektrische voertuigen. Op deze wijze komen wij tegemoet aan de behoefte van meer laadvoorzieningen in de gemeente, maar wordt het tweede parkeervak pas voorzien van de bebording als de behoefte naar meer laadmogelijkheden groeit.</text:p>
            <text:p text:style-name="tussenkopcur">BESLUIT</text:p>
            <text:p text:style-name="common-al">Op grond van vorenstaande overwegingen besluiten burgemeester en wethouders om twee parkeerplaatsen aan te wijzen voor het opladen van elektrische voertuigen in de straat Achter de Kerken te Abcoude, ter hoogte van Achter de Kerken 9, door het plaatsen van het verkeersbord E4 (RVV 1990) en een onderbord met aanduiding “alleen voor opladen elektrische auto’s”.</text:p>
            <text:p text:style-name="tussenkopcur">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te treffen zijn kosten (griffierecht) verbonden.</text:p>
            <text:p text:style-name="tussenkopcur">Contact</text:p>
            <text:p text:style-name="last-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De Ronde Venen,</text:span></text:p>
            <text:p><text:span text:style-name="functie">Gemandateerd aan de Medewerker Verkeer</text:span></text:p>
            <text:p><text:span text:style-name="functie"/></text:p>
            <text:p><text:span text:style-name="functie">R.A.C.M. Lommerse</text:span></text:p>
          </text:section>
        </text:section>
        <text:section text:name="bezwaarschrift_id1-3-2-4" text:style-name="bezwaarschrift">
          <text:p text:style-name="bezwaarschrift_top"/>
          <text:p text:style-name="bezwaarschrift_al">Bezwaar</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5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5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5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 Ronde Venen</meta:user-defined>
    <meta:user-defined meta:name="OVERHEID.Gemeente/DC.creator">De Ronde Ven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Ronde Venen - Verkeersbesluit voor het reserveren van twee parkeerplaatsen voor het opladen van elektrische voertuigen - Abc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6931.2 476445.815</meta:user-defined>
    <meta:user-defined meta:name="DC.title">Verkeersbesluit</meta:user-defined>
    <meta:user-defined meta:name="OVERHEID.PostcodeHuisnummer/OVERHEIDop.postcodeHuisnummer">1391LB 7</meta:user-defined>
    <meta:user-defined meta:name="OVERHEIDop.straatnaam">Achter de Kerken</meta:user-defined>
    <meta:user-defined meta:name="OVERHEIDop.woonplaats">Abcoude</meta:user-defined>
    <meta:user-defined meta:name="DCTERMS.W3CDTF/DCTERMS.available">2021-02-12</meta:user-defined>
    <meta:user-defined meta:name="OVERHEIDop.StcrtID/DC.identifier">stcrt-2021-7853</meta:user-defined>
    <meta:user-defined meta:name="DCTERMS.W3CDTF/OVERHEIDop.jaargang">2021</meta:user-defined>
    <meta:user-defined meta:name="OVERHEIDop.publicationIssue">7853</meta:user-defined>
    <meta:user-defined meta:name="OVERHEIDop.versieInformatie"/>
  </office:meta>
</office:document-meta>
</file>