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gedeeltelijk) intrekken omgevingsvergunning (uitgebreide procedure), Torensmaweg 2 te Feerw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maakt bekend van plan te zijn om op verzoek van de vergunninghouder de volgende omgevingsvergunning(en) op grond van de Wet algemene bepalingen omgevingsrecht (Wabo), (geheel of gedeeltelijk) in te trekken:</text:p>
            <text:p text:style-name="common-al">Torensmaweg 2, 9892 TD, Feerwerd.</text:p>
            <text:p text:style-name="common-al">De intrekking betreft de mestvergistingsinstallatie en de WKK.</text:p>
            <text:p text:style-name="common-al">De gedeeltelijke intrekking van de omgevingsvergunning van 31 januari 2006 (uitbreiding met mestvergister) en van 12 november 2008 (uitbreiding mestvergister met mestsilo en de gehele intrekking van de art. 8.19 melding van 19 mei 2009.</text:p>
            <text:p text:style-name="common-al">
            <text:span text:style-name="nadrukvet">
              <text:span text:style-name="nadrukvet">Inzage</text:span>
            </text:span>
          </text:p>
            <text:p text:style-name="common-al">Het ontwerpbesluit en bijbehorende stukken liggen van de dag na publicatie tot en met 6 weken later ter inzage bij:</text:p>
            <text:list text:style-name="id1-3-2-1-1-7">
              <text:list-item text:style-override="id1-3-2-1-1-7-1">
                <text:number>•</text:number>
                <text:p text:style-name="al"/>
                <text:p text:style-name="al">de gemeente Westerkwartier, locatie Hooiweg 9 te Zuidhorn.</text:p>
                <text:p text:style-name="al"/>
              </text:list-item>
            </text:list>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an de gemeente Westerkwartier, Postbus 100,</text:p>
            <text:p text:style-name="common-al">9350 AC Leek. Voor het indienen van een mondelinge zienswijze vragen wij u om minimaal een week voor het einde van de terinzagelegging een afspraak te maken met de gemeente Westerkwartier.</text:p>
            <text:p text:style-name="common-al">U kunt terecht op de locatie Hooiweg 9 te Zuidhorn, telefoonnummer 14 0594.</text:p>
            <text:p text:style-name="common-al">
            <text:span text:style-name="nadrukvet">Beroep</text:span>
          </text:p>
            <text:p text:style-name="common-al">U kunt in principe te zijner tijd alleen beroep instellen als u een zienswijze kenbaar heeft gemaakt.</text:p>
            <text:p text:style-name="common-al">
            <text:span text:style-name="nadrukvet">Informatie</text:span>
          </text:p>
            <text:p text:style-name="common-al">Voor nadere informatie kan contact opgenomen worden met de gemeente Westerkwartier,</text:p>
            <text:p text:style-name="last-al">Postbus 100, 9350 AC Leek,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5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5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5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7963.16 591951.51</meta:user-defined>
    <meta:user-defined meta:name="DC.title">Ontwerpbesluit (gedeeltelijk) intrekken omgevingsvergunning (uitgebreide procedure), Torensmaweg 2 te Feerwerd</meta:user-defined>
    <meta:user-defined meta:name="OVERHEID.PostcodeHuisnummer/OVERHEIDop.postcodeHuisnummer">9892TD 2</meta:user-defined>
    <meta:user-defined meta:name="OVERHEIDop.straatnaam">Torensmaweg</meta:user-defined>
    <meta:user-defined meta:name="OVERHEIDop.woonplaats">Feerwerd</meta:user-defined>
    <meta:user-defined meta:name="DCTERMS.W3CDTF/DCTERMS.available">2021-02-12</meta:user-defined>
    <meta:user-defined meta:name="DCTERMS.W3CDTF/OVERHEIDop.jaargang">2021</meta:user-defined>
    <meta:user-defined meta:name="OVERHEIDop.publicationIssue">7852</meta:user-defined>
    <meta:user-defined meta:name="OVERHEIDop.StcrtID/DC.identifier">stcrt-2021-7852</meta:user-defined>
    <meta:user-defined meta:name="OVERHEIDop.versieInformatie"/>
  </office:meta>
</office:document-meta>
</file>