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afwijkingsbesluit voor het uitbreiden van een bullenstal op de locatie Beekse Bergen 1 in Hilv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ilvarenbeek maakt bekend dat zij voornemens is om met toepassing van artikel 2.12 lid 1, sub a onder 3⁰ Wabo af te wijken van de regels van het bestemmingsplan “Partiële herziening inpassingsplan recreatiepark Beekse Bergen” voor het uitbreiden van een bullenstal op de locatie Beekse Bergen in Hilvarenbeek.</text:p>
            <text:p text:style-name="common-al"/>
            <text:p text:style-name="common-al">
            <text:span text:style-name="nadrukvet">Inzage</text:span>
          </text:p>
            <text:p text:style-name="common-al">Het ontwerpbesluit en de daarop betrekking hebbende stukken kunnen vanaf donderdag 18 februari 2021 tot en met woensdag 31 maart 2021 door eenieder ingezien en/of digitaal geraadpleegd worden bij het team Burgerzaken/KCC van het gemeentehuis. Tevens zijn de stukken te raadplegen op de website van de gemeente Hilvarenbeek (<text:a xlink:href="http://www.hilvarenbeek.nl/" xlink:type="simple">www.hilvarenbeek.nl</text:a>).</text:p>
            <text:p text:style-name="common-al"/>
            <text:p text:style-name="common-al">
            <text:span text:style-name="nadrukvet">Zienswijze</text:span>
          </text:p>
            <text:p text:style-name="common-al">Een ieder kan binnen zes weken zienswijzen indienen op het ontwerp besluit. De zienswijze dient u te richten aan het College van Burgemeester en Wethouders van de gemeente Hilvarenbeek, Vrijthof 10, 5081 CA Hilvarenbeek. Vermeld hierbij uw naam, adres, uw gronden en voorzie uw zienswijze van een handtekening. U kunt geen zienswijze per e-mail indienen.</text:p>
            <text:p text:style-name="common-al"/>
            <text:p text:style-name="common-al">Hilvarenbeek, woensdag 17 februari 2021</text:p>
            <text:p text:style-name="common-al">Burgemeester en wethouders van Hilvarenbeek,</text:p>
            <text:p text:style-name="common-al">burgemeester secretaris</text:p>
            <text:p text:style-name="common-al">De heer H.W.S.M. Nuijten de heer F.M. Jan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4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4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4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Hilvarenbee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ilvarenbeek</meta:user-defined>
    <meta:user-defined meta:name="DC.title">Ontwerp projectafwijkingsbesluit voor het uitbreiden van een bullenstal op de locatie Beekse Bergen 1 in Hilvarenbeek</meta:user-defined>
    <meta:user-defined meta:name="DCTERMS.W3CDTF/DCTERMS.available">2021-02-17</meta:user-defined>
    <meta:user-defined meta:name="DCTERMS.W3CDTF/OVERHEIDop.jaargang">2021</meta:user-defined>
    <meta:user-defined meta:name="OVERHEIDop.publicationIssue">7845</meta:user-defined>
    <meta:user-defined meta:name="OVERHEIDop.StcrtID/DC.identifier">stcrt-2021-7845</meta:user-defined>
    <meta:user-defined meta:name="OVERHEIDop.versieInformatie"/>
  </office:meta>
</office:document-meta>
</file>