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mzetten naar wettelijke plattelandswoning Hert 3b Baa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op 09-02-2021 het bestemmingsplan “Omzetten naar wettelijke plattelandswoning Hert 3b Baarlo” heeft vastgesteld. </text:p>
            <text:p text:style-name="common-al">
            <text:span text:style-name="nadrukvet">Inhoud bestemmingsplan </text:span>
          </text:p>
            <text:p text:style-name="common-al">Ter plaatse van de Hert 3b te Baarlo wordt een bedrijfswoning omgezet naar een wettelijke plattelandswoning. Het achterliggend agrarisch bedrijf blijft daarbij functioneren. Het bestemmingsplan voorziet in een juridisch-planologische regeling voor de gewenste ontwikkeling. </text:p>
            <text:p text:style-name="common-al">Het ontwerpbestemmingsplan heeft gedurende zes weken ter inzage gelegen. Er is geen zienswijze ingediend.</text:p>
            <text:p text:style-name="common-al">
            <text:span text:style-name="nadrukvet">Termijn van inzage</text:span>
          </text:p>
            <text:p text:style-name="common-al">Het bestemmingsplan en bijbehorende stukken liggen vanaf 11 februari 2021 gedurende zes weken voor beroep ter inzage en zijn raadpleegbaar via:</text:p>
            <text:list text:style-name="id1-3-2-1-1-7">
              <text:list-item text:style-override="id1-3-2-1-1-7-1">
                <text:number>•</text:number>
                <text:p text:style-name="al">www.ruimtelijkeplannen.nl via het IDN-nummer: NL.IMRO.1894.BPL0232-VG01;</text:p>
              </text:list-item>
              <text:list-item text:style-override="id1-3-2-1-1-7-2">
                <text:number>•</text:number>
                <text:p text:style-name="al">de gemeentelijke website www.peelenmaas.nl;</text:p>
              </text:list-item>
              <text:list-item text:style-override="id1-3-2-1-1-7-3">
                <text:number>•</text:number>
                <text:p text:style-name="al">vanwege Corona niet in te zien op het Huis van de Gemeente, indien daar toch noodzaak voor is verzoeken wij u contact op te nemen via onderstaand telefoonnummer.</text:p>
              </text:list-item>
            </text:list>
            <text:p text:style-name="common-al">
            <text:span text:style-name="nadrukvet">Beroep instellen</text:span>
          </text:p>
            <text:p text:style-name="common-al">Belanghebbenden die tijdig hun zienswijzen omtrent het ontwerpbestemmingsplan hebben ingediend of belanghebbenden die kunnen aantonen dat zij niet redelijkerwijs niet in staat zijn geweest tijdig een zienswijze kenbaar te maken, kunnen van 11-02-2021 tot zes weken nadien beroep instellen tegen het vastgestelde bestemmingsplan bij de Afdeling bestuursrechtspraak van de Raad van State, Postbus 20019, 2500 EA ’s-Gravenhage.</text:p>
            <text:p text:style-name="common-al">
            <text:span text:style-name="nadrukvet">Vragen</text:span>
          </text:p>
            <text:p text:style-name="common-al">Voor meer informatie neemt u contact op met Paul Cuppen of een van de andere medewerkers van Team Omgevingsontwikkeling via telefoonnummer 077 306 66 66.</text:p>
            <text:p text:style-name="common-al"/>
            <text:p text:style-name="last-al">Panningen, 10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6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76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76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Peel en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4.BPL0232-VG01</meta:user-defined>
    <meta:user-defined meta:name="OVERHEIDop.Ruimtelijkeplannen/DC.type">bestemmingsplan</meta:user-defined>
    <dc:language>nl</dc:language>
    <meta:user-defined meta:name="OVERHEID.EPSG28992/DC.spatial">203923.815 372635.519</meta:user-defined>
    <meta:user-defined meta:name="DC.title">Bestemmingsplan “Omzetten naar wettelijke plattelandswoning Hert 3b Baarlo”</meta:user-defined>
    <meta:user-defined meta:name="OVERHEID.PostcodeHuisnummer/OVERHEIDop.postcodeHuisnummer">5991PA 3</meta:user-defined>
    <meta:user-defined meta:name="OVERHEIDop.straatnaam">Hert</meta:user-defined>
    <meta:user-defined meta:name="OVERHEIDop.woonplaats">Baarlo</meta:user-defined>
    <meta:user-defined meta:name="DCTERMS.W3CDTF/DCTERMS.available">2021-02-12</meta:user-defined>
    <meta:user-defined meta:name="DCTERMS.W3CDTF/OVERHEIDop.jaargang">2021</meta:user-defined>
    <meta:user-defined meta:name="OVERHEIDop.publicationIssue">7767</meta:user-defined>
    <meta:user-defined meta:name="OVERHEIDop.StcrtID/DC.identifier">stcrt-2021-7767</meta:user-defined>
    <meta:user-defined meta:name="OVERHEIDop.versieInformatie"/>
  </office:meta>
</office:document-meta>
</file>