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gypte 22 te Buitenpost, besluit hogere waarde en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ontwerp wijzigingsplan is de agrarische bestemming (deels) gewijzigd naar een woonbestemming. In verband met de spoorweg is er een Besluit hogere waarde nodig en voor het realiseren van een nieuwe woning is ook een omgevingsvergunning noodzakelijk.</text:p>
            <text:p text:style-name="common-al"/>
            <text:p text:style-name="common-al">
            <text:span text:style-name="nadrukondlijn">Coördinatieregeling</text:span>
          </text:p>
            <text:p text:style-name="common-al">Op 22 november 2012 heeft de gemeenteraad de Coördinatieverordening gemeente Achtkarspelen vastgesteld. Hierin is bepaald dat, onder andere, een bestemmingsplan en omgevingsvergunning gecoördineerd behandeld kunnen worden. Dit betekent dat voor de aanvraag omgevingsvergunning dezelfde procedure wordt gevolgd als voor het bestemmingsplan. Zowel het ontwerpwijzigingsplan en de ontwerp-omgevingsvergunning liggen gelijktijdig ter inzage.</text:p>
            <text:p text:style-name="common-al"/>
            <text:p text:style-name="common-al">
            <text:span text:style-name="nadrukondlijn">Ter inzage</text:span>
          </text:p>
            <text:p text:style-name="common-al">Vanaf 11 februari 2021 tot en met 24 maart 2021 liggen het ontwerp-wijzigingsplan, het ontwerp besluit hogere waarde en de ontwerp-omgevingsvergunning ter inzage.</text:p>
            <text:p text:style-name="common-al">De plannen kunt u inzien:</text:p>
            <text:p text:style-name="common-al">- in het Klant Contact Centrum tijdens de openingstijden van het gemeentehuis en; - via onze website www.achtkarspelen.nl/plannen.</text:p>
            <text:p text:style-name="common-al">Het ontwerp-wijzigingsplan is ook in te zien via www.ruimtelijkeplannen.nl (planID r_NL.IMRO.0059.WPBlEgypte22-ON01).</text:p>
            <text:p text:style-name="common-al"/>
            <text:p text:style-name="common-al">
            <text:span text:style-name="nadrukondlijn">Zienswijzen</text:span>
          </text:p>
            <text:p text:style-name="common-al">Tot en met 17 maart 2021 kunt u uw zienswijze kenbaar maken. U kunt een brief of e-mail sturen of een afspraak maken voor een mondelinge zienswijze. Uw brief of e-mail moet voorzien zijn van uw naam, adres en woonplaats en een motivering van uw zienswijze.</text:p>
            <text:p text:style-name="common-al">Brief: Een zienswijze stuurt u naar de gemeente Achtkarspelen, Postbus 2, 9285 ZV Buitenpost. E-mail: Een zienswijze per e-mail verstuurt u naar gemeente@achtkarspelen.nl</text:p>
            <text:p text:style-name="common-al">Mondeling: Voor het indienen van een mondelinge zienswijze maakt u een afspraak voor 12 maart 2021.</text:p>
            <text:p text:style-name="common-al"/>
            <text:p text:style-name="common-al">
            <text:span text:style-name="nadrukondlijn">Meer informatie</text:span>
          </text:p>
            <text:p text:style-name="common-al">Voor het maken van een afspraak of voor meer informatie kunt u contact opnemen met mw. B. van der Wal-Hoekstra van het team Ontwikkeling en Advies Ruimte, via het algemene telefoonnummer 14 0511.</text:p>
            <text:p text:style-name="common-al"/>
            <text:p text:style-name="common-al">Buitenpost, 10 februari 202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amens deze:</text:span>
            <text:span text:style-name="datum"/>
          </text:p>
          </text:section>
          <text:section text:name="ondertekening_id1-3-2-2-2">
            <text:p><text:span text:style-name="deze">Burgemeester en wethouders gemeente Achtkarspelen,</text:span></text:p>
            <text:p><text:span text:style-name="ondertekening_naam">
            <text:span text:style-name="voornaam">mr. O.F. Brouwer, burgemeester, mr. M.P. de Jong, secretari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6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6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6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chtkarsp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WPBlEgypte22-ON01</meta:user-defined>
    <meta:user-defined meta:name="DCTERMS.abstract">ontwerp-Wijzigingsplan ‘Egypte 22 te Buitenpost, besluit hogere waarde en ontwerp-omgevingsvergunning</meta:user-defined>
    <meta:user-defined meta:name="OVERHEIDop.Ruimtelijkeplannen/DC.type">wijzigings- of uitwerkingsplan</meta:user-defined>
    <dc:language>nl</dc:language>
    <meta:user-defined meta:name="OVERHEID.Gemeente/DC.spatial">Achtkarspelen</meta:user-defined>
    <meta:user-defined meta:name="OVERHEID.EPSG28992/DC.spatial">203561.36 585675.78</meta:user-defined>
    <meta:user-defined meta:name="DC.title">Ontwerp-wijzigingsplan ‘Egypte 22 te Buitenpost, besluit hogere waarde en ontwerp-omgevingsvergunning</meta:user-defined>
    <meta:user-defined meta:name="OVERHEID.PostcodeHuisnummer/OVERHEIDop.postcodeHuisnummer">9285WX 22</meta:user-defined>
    <meta:user-defined meta:name="OVERHEIDop.straatnaam">Egypte</meta:user-defined>
    <meta:user-defined meta:name="OVERHEIDop.woonplaats">Buitenpost</meta:user-defined>
    <meta:user-defined meta:name="DCTERMS.W3CDTF/DCTERMS.available">2021-02-12</meta:user-defined>
    <meta:user-defined meta:name="DCTERMS.W3CDTF/OVERHEIDop.jaargang">2021</meta:user-defined>
    <meta:user-defined meta:name="OVERHEIDop.publicationIssue">7760</meta:user-defined>
    <meta:user-defined meta:name="OVERHEIDop.StcrtID/DC.identifier">stcrt-2021-7760</meta:user-defined>
    <meta:user-defined meta:name="OVERHEIDop.versieInformatie"/>
  </office:meta>
</office:document-meta>
</file>