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1.tg1.col4">
      <style:table-column-properties style:rel-column-width="9900*"/>
    </style:style>
    <style:style style:family="table-column" style:name="table1.tg1.col5">
      <style:table-column-properties style:rel-column-width="14200*"/>
    </style:style>
    <style:style style:family="table-column" style:name="table1.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9-n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Landbouw, Natuur en Voedselkwaliteit van 12 februari 2021, nr. WJZ/20162286, tot wijziging van de Regeling Europese EZK- en LNV-subsidies in verband met de herinvoering en verbreding van de subsidiemodule pilots toekomstbestendige landbouw nieuw GLB vanwege het uitgestelde nieuwe GLB, het realisatieplan LNV-kringloopvisie en het Klimaatakkoord</text:h>
      <text:p text:style-name="ifm_p_mt.3.7mm_ifm">In Staatcourant nr. 7759 van 16 februari 2021 is de Regeling van de Minister van Landbouw, Natuur en Voedselkwaliteit van 12 februari 2021, nr. WJZ/20162286, tot wijziging van de Regeling Europese EZK- en LNV-subsidies in verband met de herinvoering en verbreding van de subsidiemodule pilots toekomstbestendige landbouw nieuw GLB vanwege het uitgestelde nieuwe GLB, het realisatieplan LNV-kringloopvisie en het Klimaatakkoord gepubliceerd.</text:p>
      <text:p text:style-name="ifm_p_ifm">In deze regeling zijn per abuis onjuistheden opgenomen.</text:p>
      <text:h text:style-name="ifm_p_font.bold_mt.5.08mm_page.keep-with-next_ifm" text:outline-level="3">Gepubliceerde tekst</text:h>
      <text:h text:style-name="ifm_p_font.bold-italic_mt.5.08mm_page.keep-with-next_ifm" text:outline-level="4">Artikel<text:s/>II<text:s/></text:h>
      <text:p text:style-name="ifm_p_mt.4.23mm_ifm">In de tabel in artikel 2, tweede lid, van de Regeling openstelling EZK- en LNV-subsidies 2021 wordt onder de rij van titel 4.1 een rij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5: Pilots toekomstbestendige landbouw nieuw GLB</text:p>
          </table:table-cell>
          <table:table-cell table:style-name="table.cell.border-top.border-bottom.border-right.padding-top.top.pleft.pright">
            <text:p text:style-name="text.cell.7.left">4.5.2, derd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 GLB pilots toekomstbestendig boeren</text:p>
          </table:table-cell>
          <table:table-cell table:style-name="table.cell.border-top.border-bottom.border-right.padding-top.top.pleft.pright">
            <text:p text:style-name="text.cell.7.left">De dag na de datum van uitgifte van de Staatscourant waarin de Regeling van de Minister van Landbouw, Natuur en Voedselkwaliteit tot wijziging van de Regeling Europese EZK- en LNV-subsidies in verband met de herinvoering en verbreding van de subsidiemodule pilots toekomstbestendige landbouw nieuw GLB vanwege het uitgestelde nieuwe GLB, het realisatieplan LNV-kringloopvisie en het Klimaatakkoord is geplaatst t/m 05-03-2021</text:p>
          </table:table-cell>
          <table:table-cell table:style-name="table.cell.border-top.border-bottom.border-right.padding-top.top.pleft.pright">
            <text:p text:style-name="text.cell.7.left">€ 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2, d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Veenweiden pilots</text:p>
          </table:table-cell>
          <table:table-cell table:style-name="table.cell.border-bottom.border-right.padding-top.top.pleft.pright">
            <text:p text:style-name="text.cell.7.left">01-03-2021 t/m 11-04-2021</text:p>
          </table:table-cell>
          <table:table-cell table:style-name="table.cell.border-bottom.border-right.padding-top.top.pleft.pright">
            <text:p text:style-name="text.cell.7.left">€ 5.3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2, derd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Realisatieplan LNV-visie kringlooplandbouw pilots</text:p>
          </table:table-cell>
          <table:table-cell table:style-name="table.cell.border-bottom.border-right.padding-top.top.pleft.pright">
            <text:p text:style-name="text.cell.7.left">01-03-2021 t/m 11-04-2021</text:p>
          </table:table-cell>
          <table:table-cell table:style-name="table.cell.border-bottom.border-right.padding-top.top.pleft.pright">
            <text:p text:style-name="text.cell.7.left">€ 4.000.000</text:p>
          </table:table-cell>
        </table:table-row>
      </table:table>
      <text:p text:style-name="ifm_p_mt.3.7mm_ifm">Hierbij verzoek ik u:</text:p>
      <text:p text:style-name="ifm_p_indent.-7mm_mleft.7mm_ifm">1.<text:tab/>In de aanhef ‘artikel 2, tweede lid,’ te vervangen door ‘artikel 3, tweede lid,’.</text:p>
      <text:p text:style-name="ifm_p_indent.-7mm_mleft.7mm_ifm">2.<text:tab/>In de aanhef ‘titel 4.1’ te vervangen door ‘titel 3.9’.</text:p>
      <text:p text:style-name="ifm_p_indent.-7mm_mleft.7mm_ifm">3.<text:tab/>In de tabel, in de tweede kolom, telkens ‘derde lid’ te vervangen door ‘tweede lid’.</text:p>
      <text:h text:style-name="ifm_p_font.bold_mt.5.08mm_page.keep-with-next_ifm" text:outline-level="3">Toelichting</text:h>
      <text:p text:style-name="ifm_p_mt.4.23mm_ifm">In artikel II van de bovenstaande regeling staat per abuis op meerdere plekken een verkeerde verwijzing. Artikel II voorziet in de openstelling van de Titel 4.5. Pilots toekomstbestendige landbouw nieuw GLB van de Regeling Europese EZK- en LNV-subsidies (hierna: REES) door deze op te nemen in de Regeling openstelling EZK- en LNV-subsidies 2021 (hierna: ROES 2021). De eerste omissie betreft de onjuiste verwijzing naar artikel 2, tweede lid, van de ROES 2021 voor de openstelling van titel 4.5 van de REES terwijl artikel 3, tweede lid, van de ROES 2021 over de openstelling van de REES gaat. De tweede omissie betreft de onjuiste wijzigingsopdracht om na titel 4.1 een rij in te voegen terwijl in de tabel in artikel 3, tweede lid, van de ROES 2021 geen rij met betrekking tot titel 4.1 is opgenomen. De openstelling van titel 4.5 van de REES moet gelet op de numerieke volgorde na de rij met betrekking tot titel 3.9 volgen. De derde omissie betreft de verwijzing in de tabel naar artikel 4.5.2, derde lid, van de REES terwijl het een verwijzing naar artikel 4.5.2, tweede lid, van de REES wordt bedoeld. Artikel 4.5.2, derde lid, van de REES ziet op de omschrijving van het projectplan en niet op de thema’s die in de vierde kolom van de tabel staan. Die thema’s zijn uitgeschreven in het artikel 4.5.2, tweede lid, van de REES. In de toelichting staat wel correct beschreven dat het gaat om de openstelling van de thema’s uit artikel 4.5.2, tweede lid, en in meerdere artikelen wordt hier ook correct naar verwezen. Deze omissies worden met deze rectificatie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759-n1</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759-n1</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Minister van Landbouw, Natuur en Voedselkwaliteit van 12 februari 2021, nr. WJZ/20162286, tot wijziging van de Regeling Europese EZK- en LNV-subsidies in verband met de herinvoering en verbreding van de subsidiemodule pilots toekomstbestendige landbouw nieuw GLB vanwege het uitgestelde nieuwe GLB, het realisatieplan LNV-kringloopvisie en het Klimaatakkoor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7759-n1</meta:user-defined>
    <meta:user-defined meta:name="OVERHEIDop.StcrtID/DCTERMS.replaces"/>
    <meta:user-defined meta:name="OVERHEIDop.StcrtID/DCTERMS.isRequiredBy"/>
    <meta:user-defined meta:name="OVERHEIDop.StcrtID/DCTERMS.hasPart"/>
    <meta:user-defined meta:name="OVERHEIDop.publicationIssue">7759</meta:user-defined>
    <meta:user-defined meta:name="DCTERMS.W3CDTF/OVERHEIDop.jaargang">2021</meta:user-defined>
    <meta:user-defined meta:name="OVERHEIDop.versieInformatie">Rectificatie</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ctificatie van de Regeling van de Minister van Landbouw, Natuur en Voedselkwaliteit van 12 februari 2021, nr. WJZ/20162286, tot wijziging van de Regeling Europese EZK- en LNV-subsidies in verband met de herinvoering en verbreding van de subsidiemodule pilots toekomstbestendige landbouw nieuw GLB vanwege het uitgestelde nieuwe GLB, het realisatieplan LNV-kringloopvisie en het Klimaatakkoord</meta:user-defined>
    <meta:user-defined meta:name="DCTERMS.alternative"/>
    <meta:user-defined meta:name="OVERHEIDop.versienummer">n1</meta:user-defined>
    <meta:user-defined meta:name="DCTERMS.W3CDTF/OVERHEIDop.datumOndertekening">2021-02-12</meta:user-defined>
    <meta:user-defined meta:name="DCTERMS.W3CDTF/DCTERMS.available">2021-02-22</meta:user-defined>
    <meta:user-defined meta:name="OVERHEIDop.Ruimtelijkplan/OVERHEIDop.bekendmakingBetreffendePlan"/>
  </office:meta>
</office:document-meta>
</file>