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aanleggen van een voetpad met brug bij landgoed Oud Groevenbeek - Putterweg ongenummerd (nabij nummer 230),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list text:style-name="id1-3-2-1-1-2">
              <text:list-item text:style-override="id1-3-2-1-1-2-1">
                <text:number>-</text:number>
                <text:p text:style-name="al">Putterweg ongenummerd (nabij nummer 230) te Ermelo (3851 VG) voor het aanleggen van een voetpad met brug bij landgoed Oud Groevenbeek. Het gaat hier om een uitgebreide procedure in verband met het feit dat voor deze activiteit een vergunning op grond van de Wet natuurbescherming is vereist. Ten opzichte van de ontwerp omgevingsvergunning is de definitieve omgevingsvergunning gewijzigd vastgesteld.</text:p>
              </text:list-item>
            </text:list>
            <text:p text:style-name="common-al">De omgevingsvergunning bestaat uit de volgende activiteiten:</text:p>
            <text:p text:style-name="common-al">- het (ver)bouwen van een bouwwerk</text:p>
            <text:p text:style-name="common-al">- het uitvoeren van een activiteit met betrekking tot gebiedsbescherming (Wet natuurbescherming)</text:p>
            <text:p text:style-name="common-al">Wij hebben besloten de vergunning te verlenen voor bovenstaande activiteiten.</text:p>
            <text:p text:style-name="common-al">Voor de aanleg van een halfverhard voetpad is er door de provincie Gelderland bij besluit van 27 januari 2021 een Verklaring van geen bedenkingen (vvgb) afgegeven. Aan deze vvgb zijn voorschriften verbonden. Deze voorschriften zijn opgenomen in de bij besluit van 9 februari 2021 verleende definitieve omgevingsvergunning. </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de vereiste vergunning op grond van de Wet natuurbescherming. Daarom heeft er vanaf 1 oktober 2020 een ontwerpomgevingsvergunning gedurende 6 weken ter inzage gelegen. Gedurende deze periode zijn er geen zienswijzen ingediend. Omdat er door aanvrager een wijziging in het tracé van het aan te leggen voetpad is aangebracht is het besluit gewijzigd vastgesteld. </text:p>
            <text:p text:style-name="common-al">De aanvraag, de omgevingsvergunning en de door de Provincie Gelderland afgegeven Verklaring van geen bedenkingen liggen met de overige bijbehorende stukken met ingang van <text:span text:style-name="nadrukvet"><text:span text:style-name="nadrukondlijn">donderdag 18 februari 2021</text:span></text:span> gedurende 6 weken ter inzage bij de gemeente Ermelo. </text:p>
            <text:p text:style-name="common-al">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last-al">Ermelo,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426 476607</meta:user-defined>
    <meta:user-defined meta:name="DC.title">Gemeente Ermelo - verlening omgevingsvergunning uitgebreide procedure - aanleggen van een voetpad met brug bij landgoed Oud Groevenbeek - Putterweg ongenummerd (nabij nummer 230), Ermelo</meta:user-defined>
    <meta:user-defined meta:name="OVERHEID.PostcodeHuisnummer/OVERHEIDop.postcodeHuisnummer">3851VG 230</meta:user-defined>
    <meta:user-defined meta:name="OVERHEIDop.straatnaam">Putterweg</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7755</meta:user-defined>
    <meta:user-defined meta:name="OVERHEIDop.StcrtID/DC.identifier">stcrt-2021-7755</meta:user-defined>
    <meta:user-defined meta:name="OVERHEIDop.versieInformatie"/>
  </office:meta>
</office:document-meta>
</file>