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vastgesteld bestemmingsplan - Karnheuvelsestraat 1 Est en Neerijnense Mark 8, Neerij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8 februari 2021 ligt gedurende zes weken tot en met 31 maart 2021 ter inzage het vastgestelde bestemmingplan “Karnheuvelsestraat 1 Est en Neerijnense Mark 8 Neerijnen”.  Het ontwerpbestemmingsplan heeft ter inzage gelegen van donderdag 1 oktober 2020 tot en met woensdag 11 november 2020. Tijdens deze periode zijn geen zienswijzen ingediend. De gemeenteraad heeft het bestemmingsplan in zijn vergadering van 26 januari 2021 ongewijzigd vastgesteld ten opzichte van het ontwerp-bestemmingsplan.</text:p>
            <text:p text:style-name="common-al">Het bestemmingsplan ligt met de daarbij behorende stukken ter inzage op het gemeentehuis van West Betuwe. Tijdelijk bezoekadres (tot medio 2022): Van Dam van Isseltweg 4, 4191 KC Geldermalsen. Voor het maken van een afspraak neemt u contact op met de Omgevingsdienst Rivierenland (ODR). U bereikt ze via (0344) 579314 of <text:a xlink:href="mailto:info@odrivierenland.nl" xlink:type="simple">info@odrivierenland.nl</text:a>.</text:p>
            <text:p text:style-name="common-al">Vanwege het coronavirus hanteert de gemeente West Betuwe beperkte openingstijden. Kijk voor de meest actuele openingstijden op de website van de gemeente: <text:a xlink:href="http://www.westbetuwe.nl" xlink:type="simple">www.westbetuwe.nl</text:a>.</text:p>
            <text:p text:style-name="common-al">De planstukken zijn ook te raadplegen op de landelijke voorziening: <text:a xlink:href="http://www.ruimtelijkeplannen.nl" xlink:type="simple">www.ruimtelijkeplannen.nl</text:a>, met de IMRO-codering: NL.IMRO.1960.ESTKarnheuvelsestr-VSG1.</text:p>
            <text:p text:style-name="common-al">
            <text:span text:style-name="nadrukvet">Toelichting</text:span>
          </text:p>
            <text:p text:style-name="common-al">Het bestemmingsplan ziet op het verplaatsen van het transportbedrijf van de Neerijnense Mark 8 naar een perceel aan de Karnheuvelsestraat 1 in Est. De glastuinbouwkassen aan de Karnheuvelsestraat worden gesloopt Het bestaande bedrijfsgebouw en bedrijfswoning, behorende bij het voormalige glastuinbouwbedrijf, worden gehandhaafd en krijgen een woonbestemming. Op de locatie Neerijnense Mark 8 komt een einde aan de gedoogsituatie (persoonsgebonden overgangsrecht) voor de stalling van 3 vrachtwagens en wordt het agrarische karakter hersteld.</text:p>
            <text:p text:style-name="common-al">
            <text:span text:style-name="nadrukvet">Beroep</text:span>
          </text:p>
            <text:p text:style-name="common-al">Voor de beroepsmogelijkheden tegen het besluit tot vaststelling van het bestemmingsplan geldt dat gedurende de beroepstermijn (tot en met <text:span text:style-name="nadrukvet">woensdag 31 maart 2021</text:span>) de volgende personen en/of instanties beroep kunnen instellen bij de Afdeling bestuursrechtspraak van de Raad van State (ABRS), Postbus 20019, 2500 EA Den Haag:</text:p>
            <text:list text:style-name="id1-3-2-1-1-9">
              <text:list-item text:style-override="id1-3-2-1-1-9-1">
                <text:number>•</text:number>
                <text:p text:style-name="al">Belanghebbenden die tijdig een zienswijze hebben ingediend tegen het ontwerp van het bestemmingsplan; </text:p>
              </text:list-item>
              <text:list-item text:style-override="id1-3-2-1-1-9-2">
                <text:number>•</text:number>
                <text:p text:style-name="al">Iedere belanghebbende die bezwaar heeft tegen de door de gemeenteraad bij de vaststelling aangebrachte wijzigingen in vergelijking met het ontwerpbestemmingsplan;</text:p>
              </text:list-item>
              <text:list-item text:style-override="id1-3-2-1-1-9-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common-al">Geldermalsen, 17 februari 2021</text:p>
            <text:p text:style-name="last-al">Burgemeester en wethouders van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5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ESTKarnheuvelsestr-VSG1</meta:user-defined>
    <meta:user-defined meta:name="OVERHEIDop.Ruimtelijkeplannen/DC.type">bestemmingsplan</meta:user-defined>
    <dc:language>nl</dc:language>
    <meta:user-defined meta:name="OVERHEID.EPSG28992/DC.spatial">150273.526 429444.081</meta:user-defined>
    <meta:user-defined meta:name="OVERHEID.EPSG28992/DC.spatial">148561.01 429575.53</meta:user-defined>
    <meta:user-defined meta:name="DC.title">Gemeente West Betuwe – vastgesteld bestemmingsplan - Karnheuvelsestraat 1 Est en Neerijnense Mark 8, Neerijnen</meta:user-defined>
    <meta:user-defined meta:name="OVERHEID.PostcodeHuisnummer/OVERHEIDop.postcodeHuisnummer">4185NE 1</meta:user-defined>
    <meta:user-defined meta:name="OVERHEID.PostcodeHuisnummer/OVERHEIDop.postcodeHuisnummer">4182SB 8</meta:user-defined>
    <meta:user-defined meta:name="OVERHEIDop.straatnaam">Karnheuvelsestraat</meta:user-defined>
    <meta:user-defined meta:name="OVERHEIDop.straatnaam">Neerijnense Mark</meta:user-defined>
    <meta:user-defined meta:name="OVERHEIDop.woonplaats">Est</meta:user-defined>
    <meta:user-defined meta:name="OVERHEIDop.woonplaats">Neerijnen</meta:user-defined>
    <meta:user-defined meta:name="DCTERMS.W3CDTF/DCTERMS.available">2021-02-17</meta:user-defined>
    <meta:user-defined meta:name="DCTERMS.W3CDTF/OVERHEIDop.jaargang">2021</meta:user-defined>
    <meta:user-defined meta:name="OVERHEIDop.publicationIssue">7754</meta:user-defined>
    <meta:user-defined meta:name="OVERHEIDop.StcrtID/DC.identifier">stcrt-2021-7754</meta:user-defined>
    <meta:user-defined meta:name="OVERHEIDop.versieInformatie"/>
  </office:meta>
</office:document-meta>
</file>