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ntwerpbestemmingsplan en ontwerpbesluit hogere waarde - Hoge Randweg ong., Vol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zaterdag 13 februari 2021 gedurende zes weken, dus tot en met vrijdag 26 maart 2021, het ontwerpbestemmingsplan en het ontwerpbesluit hogere waarde ‘Hoge Randweg ong., Volkel’ ter inzage liggen. Hieronder staat waarover het ontwerpbestemmingsplan en het ontwerpbesluit hogere waarde gaan. Ook leest u waar u de stukken kunt bekijken, hoe u kunt reageren en hoe het vervolg er uitziet. </text:p>
            <text:p text:style-name="common-al">
            <text:span text:style-name="nadrukvet">Waar gaat het ontwerpbestemmingsplan ‘Hoge Randweg ong., Volkel’ over?</text:span>
          </text:p>
            <text:p text:style-name="common-al">Het ontwerpbestemmingsplan ‘Hoge Randweg ong., Volkel’ voorziet in het toevoegen van twee Ruimte-voor-Ruimte woningen aan de Hoge Randweg ong. in Volkel. De twee woningen worden gerealiseerd op de twee percelen tussen de bestaande woningen gelegen aan de Hoge Randweg 8 en 12 in Volkel.</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text:p>
            <text:p text:style-name="common-al">In dit geval veroorzaakt het wegverkeer op de Hoge Randweg zelf te veel geluid voor de toe te voegen woningen. Hiervoor heeft het college van burgemeester en wethouders een ontwerpbesluit hogere waarde genomen.</text:p>
            <text:p text:style-name="common-al">
            <text:span text:style-name="nadrukvet">U kunt het ontwerpbestemmingsplan en het ontwerpbesluit hogere waarde bekijken</text:span>
          </text:p>
            <text:p text:style-name="common-al">U kunt van zaterdag 13 februari 2021 tot en met vrijdag 26 maart 2021 de volgende stukken bekijken:</text:p>
            <text:p text:style-name="common-al">∙ het ontwerpbestemmingsplan (verbeelding, regels, toelichting met bijlagen);</text:p>
            <text:p text:style-name="common-al">∙ het ontwerpbesluit hogere waarde.</text:p>
            <text:p text:style-name="common-al">De documenten zijn digitaal raadpleegbaar via de landelijke website <text:a xlink:href="http://www.ruimtelijkeplannen.nl" xlink:type="simple">www.ruimtelijkeplannen.nl</text:a>, via  NL.IMRO.0856.BPHogeRandwegong-ON01 en ook via de website van de gemeente Uden, via <text:a xlink:href="http://www.uden.nl" xlink:type="simple">www.uden.nl</text:a>, onder ‘inwoners en ondernemers/bouwen en verbouwen/bestemmingsplannen/overzicht bestemmingsplannen/in voorbereiding’. </text:p>
            <text:p text:style-name="common-al">
            <text:span text:style-name="nadrukvet">U kunt reageren op het ontwerpbestemmingsplan en op het ontwerpbesluit hogere waarde</text:span>
          </text:p>
            <text:p text:style-name="common-al">Van zaterdag 13 februari 2021 tot en met vrijdag 26 maart 2021 kan eenieder naar keuze schriftelijk, mondeling of digitaal met het naar voren brengen van een zienswijze reageren op het ontwerpbestemmingsplan en kunnen belanghebbenden zienswijzen indienen tegen het ontwerpbesluit hogere waarde. </text:p>
            <text:p text:style-name="common-al">Schriftelijke zienswijzen kunnen worden ingediend bij het college van burgemeester en wethouders, Postbus 83, 5400 AB Uden. Voor het indienen van een mondelinge zienswijze kunt u contact opnemen met de behandelend ambtenaar. Voor het digitaal indienen van een zienswijze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Geef in uw zienswijze aan dat deze over het ontwerpbestemmingsplan en/of over het ontwerpbesluit hogere waarde ‘Hoge Randweg ong., Volkel’ gaat. Geef ook aan waarom u het wel of niet eens bent met het ontwerpbestemmingsplan en/of met het ontwerpbesluit hogere waarde.</text:p>
            <text:p text:style-name="common-al">
            <text:span text:style-name="nadrukvet">Wat gebeurt er na het ontwerpbestemmingsplan en het ontwerpbesluit hogere waarde?</text:span>
          </text:p>
            <text:p text:style-name="common-al">Het gaat hier om een ontwerpbestemmingsplan en een ontwerpbesluit hogere waarde. De raad van de gemeente Uden stelt na de afweging van eventuele zienswijze(n) het bestemmingsplan vast en het college van B&amp;W nemen het besluit tot hogere waarde.</text:p>
            <text:p text:style-name="common-al">
            <text:span text:style-name="nadrukvet">Meer informatie</text:span>
          </text:p>
            <text:p text:style-name="common-al">Voor meer informatie kunt u contact opnemen met de behandelend ambtenaar, via telefoonnummer 0413-281911.</text:p>
            <text:p text:style-name="common-al">Uden, 11 februari 2021.</text:p>
            <text:p text:style-name="common-al">Burgemeester en wethouders van Uden</text:p>
            <text:p text:style-name="common-al">de secretaris</text:p>
            <text:p text:style-name="common-al">drs. D. van Deurzen</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4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HogeRandwegong-ON01</meta:user-defined>
    <meta:user-defined meta:name="OVERHEIDop.Ruimtelijkeplannen/DC.type">bestemmingsplan</meta:user-defined>
    <dc:language>nl</dc:language>
    <meta:user-defined meta:name="OVERHEID.EPSG28992/DC.spatial">172222.891 405617.857</meta:user-defined>
    <meta:user-defined meta:name="DC.title">Gemeente Uden - ontwerpbestemmingsplan en ontwerpbesluit hogere waarde - Hoge Randweg ong., Volkel</meta:user-defined>
    <meta:user-defined meta:name="OVERHEID.PostcodeHuisnummer/OVERHEIDop.postcodeHuisnummer">5408PA 5</meta:user-defined>
    <meta:user-defined meta:name="OVERHEIDop.straatnaam">Maatseheistraat</meta:user-defined>
    <meta:user-defined meta:name="OVERHEIDop.woonplaats">Volkel</meta:user-defined>
    <meta:user-defined meta:name="DCTERMS.W3CDTF/DCTERMS.available">2021-02-12</meta:user-defined>
    <meta:user-defined meta:name="DCTERMS.W3CDTF/OVERHEIDop.jaargang">2021</meta:user-defined>
    <meta:user-defined meta:name="OVERHEIDop.publicationIssue">7741</meta:user-defined>
    <meta:user-defined meta:name="OVERHEIDop.StcrtID/DC.identifier">stcrt-2021-7741</meta:user-defined>
    <meta:user-defined meta:name="OVERHEIDop.versieInformatie"/>
  </office:meta>
</office:document-meta>
</file>