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wijzigingsplan ‘Bestemmingsplan Buitengebied Raalte, 46e wijziging, omgeving Hog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8 februari 2021 tot en met woensdag 31 maart 2021 het ontwerpwijzigingsplan ‘bestemmingsplan Buitengebied, 46e wijziging, omgeving Hogeweg 7’ met bijbehorende stukken ter inzage ligt. De stukken zijn te raadplegen via: </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
                <text:a xlink:href="http://ruimtelijkeplannen.nl/web-roo/?planidn=NL.IMRO.0177.BPW20200005-ON01" xlink:type="simple">http://ruimtelijkeplannen.nl/web-roo/?planidn=NL.IMRO.0177.BPW20200005-ON01</text:a>.</text:p>
                <text:p text:style-name="al"/>
              </text:list-item>
            </text:list>
            <text:p text:style-name="common-al">Daarnaast zijn de analoge stukken in te zien in de informatiehoek van het gemeentehuis, Zwolsestraat 16 in Raalte (vanwege het coronavirus bij hoge uitzondering op afspraak in te zien, tel. 0572-347799). </text:p>
            <text:p text:style-name="common-al">De bronbestanden zijn beschikbaar op: <text:a xlink:href="http://raalte.gemeentedocumenten.nl/plannen/NL.IMRO.0177.BPW20200005/NL.IMRO.0177.BPW20200005-ON01" xlink:type="simple">http://raalte.gemeentedocumenten.nl/plannen/NL.IMRO.0177.BPW20200005/NL.IMRO.0177.BPW20200005-ON01</text:a>.</text:p>
            <text:p text:style-name="common-al"/>
            <text:p text:style-name="common-al">Het plangebied heeft betrekking op de locatie Hogeweg 7, Laag Zuthem. Het bestemmingsplan wordt gewijzigd, zodat het mogelijk wordt om een Rood voor Rood woning te realiseren op eigen erf. Op eigen perceel wordt 1.036m² aan voormalig agrarische bedrijfsgebouwen gesloopt. Dit is voldoende om voor een compensatiekavel op eigen erf in aanmerking te komen. Het geldende bestemmingsplan biedt een wijzigingsbevoegdheid ten behoeve van Rood voor Rood. Het plan voldoet aan de Rood voor Rood voorwaarden in het beleidsdocument ‘Erven in Beweging’.</text:p>
            <text:p text:style-name="common-al"/>
            <text:p text:style-name="common-al">Tijdens de termijn van terinzagelegging van het ontwerpwijzigingsplan kan een belanghebbende naar keuze schriftelijk (wat de voorkeur heeft) of mondeling een zienswijze naar voren brengen bij het college van burgemeester en wethouders van de gemeente Raalte, postbus 140, 8100 AC Raalte.  </text:p>
            <text:p text:style-name="last-al">Een mondelinge zienswijze tegen het ontwerpwijzigingsplan kan uitsluitend worden ingebracht via het Domein Ruimte. Hiervoor kan een afspraak worden gemaakt, telefoon (0572) 347 799. In de zienswijze moet worden aangegeven op welke onderdelen van het ontwerpwijzigingsplan de zienswijze betrekking he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W20200005-ON01</meta:user-defined>
    <meta:user-defined meta:name="OVERHEIDop.Ruimtelijkeplannen/DC.type">bestemmingsplan</meta:user-defined>
    <dc:language>nl</dc:language>
    <meta:user-defined meta:name="OVERHEID.Gemeente/DC.spatial">Raalte</meta:user-defined>
    <meta:user-defined meta:name="DC.title">Gemeente Raalte, Ontwerpwijzigingsplan ‘Bestemmingsplan Buitengebied Raalte, 46e wijziging, omgeving Hogeweg 7</meta:user-defined>
    <meta:user-defined meta:name="DCTERMS.W3CDTF/DCTERMS.available">2021-02-17</meta:user-defined>
    <meta:user-defined meta:name="DCTERMS.W3CDTF/OVERHEIDop.jaargang">2021</meta:user-defined>
    <meta:user-defined meta:name="OVERHEIDop.publicationIssue">7737</meta:user-defined>
    <meta:user-defined meta:name="OVERHEIDop.StcrtID/DC.identifier">stcrt-2021-7737</meta:user-defined>
    <meta:user-defined meta:name="OVERHEIDop.versieInformatie"/>
  </office:meta>
</office:document-meta>
</file>