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2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8 februari 2021, nummer CvTE-21.00408, houdende wijziging van de Regeling beoordelingsnormen Staatsexamens vo en Staatsexamens vo BES 2015</text:h>
      <text:p text:style-name="ifm_p_mt.3.7mm_ifm">Het College voor Toetsen en Examens,</text:p>
      <text:p text:style-name="ifm_p_mt.3.7mm_ifm">Gelet op artikel 2, vierde lid, onderdeel c, en negende lid,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Staatsexamens vo en Staatsexamens vo BES 2015 wordt als volgt gewijzigd:</text:p>
      <text:p text:style-name="ifm_p_mt.3.7mm_ifm">Bijlagen 1, 2 en 3 worden vervangen door de bijlagen 1, 2 en 3 bij deze regeling.</text:p>
      <text:h text:style-name="ifm_p_font.bold_mt.5.08mm_page.keep-with-next_ifm" text:outline-level="2">ARTIKEL<text:s/>II<text:s/></text:h>
      <text:p text:style-name="ifm_p_mt.4.23mm_ifm">Deze regeling treedt in werking met ingang van 1 maart 2021, en is geldig voor het Staatsexamen vo en Staatsexamen vo BES 2021.</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s/>1.<text:s/>SCHRIFTELIJKE TOETSEN BIJ DE COLLEGE-EXAMENS STAATSEXAMENS VO EN STAATSEXAMENS VO BES 2021</text:h>
      <text:p text:style-name="ifm_p_mt.4.23mm_ifm">(bijlage als bedoeld in artikel 2, tweede lid)</text:p>
      <text:p text:style-name="ifm_p_mt.3.7mm_ifm">Toetsen voor de vakken die zijn opgenomen in bijlage 1, worden eveneens vastgesteld voor het derde tijdvak van de Staatsexamens vo en Staatsexamens vo BES.</text:p>
      <text:p text:style-name="ifm_p_mt.3.7mm_ifm">Er zijn beoordelingsmodellen voor de volgende schriftelijke toetsen bij de college-examens:</text:p>
      <table:table table:style-name="ifm_table_pgwide.1_mt.3.7mm_ifm">
        <table:table-column table:style-name="table1.tg1.col1"/>
        <table:table-header-rows>
          <table:table-row>
            <table:table-cell table:style-name="table.cell." table:number-columns-spanned="1">
              <text:p text:style-name="ifm_p_font.bold_size.6.5pt_page.keep-with-next_ifm">Tabel 1a Schriftelijke toetsen bij de college-examens voorbereidend wetenschappelijk onderwijs 2021</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schrijfopdracht Chinese taal en cultuur</text:p>
          </table:table-cell>
        </table:table-row>
        <table:table-row>
          <table:table-cell table:style-name="table.cell.border-bottom.border-left.border-right.padding-top.top.pleft.pright">
            <text:p text:style-name="text.cell.7.left">leesopdracht Chinese taal en cultuur</text:p>
          </table:table-cell>
        </table:table-row>
        <table:table-row>
          <table:table-cell table:style-name="table.cell.border-bottom.border-left.border-right.padding-top.top.pleft.pright">
            <text:p text:style-name="text.cell.7.left">schrijfopdracht Chinese taal en cultuur (elementair)</text:p>
          </table:table-cell>
        </table:table-row>
        <table:table-row>
          <table:table-cell table:style-name="table.cell.border-bottom.border-left.border-right.padding-top.top.pleft.pright">
            <text:p text:style-name="text.cell.7.left">leesopdracht Chinese taal en cul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Schriftelijke toetsen bij de college-examens hoger algemeen voortgezet onderwijs 2021</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nformatica (oud programma)</text:p>
          </table:table-cell>
        </table:table-row>
        <table:table-row>
          <table:table-cell table:style-name="table.cell.border-bottom.border-left.border-right.padding-top.top.pleft.pright">
            <text:p text:style-name="text.cell.7.left">rekenen</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Schriftelijke toetsen bij de college-examens theoretische leerweg en gemengde leerweg 2021</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Frie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rekenen</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Schriftelijke toetsen bij de college-examens kaderberoepsgerichte leerweg 2021</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rekenen</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Schriftelijke toetsen bij de college-examens basisberoepsgerichte leerweg 2021</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rekenen</text:p>
          </table:table-cell>
        </table:table-row>
      </table:table>
      <text:h text:style-name="ifm_p_font.bold_mt.5.08mm_page.break-before_ifm" text:outline-level="3">BIJLAGE<text:s/>2.<text:s/>MONDELINGE EXAMENS STAATSEXAMENS VO EN STAATSEXAMENS VO BES 2021</text:h>
      <text:p text:style-name="ifm_p_mt.4.23mm_ifm">(bijlage als bedoeld in artikel 5, derde lid)</text:p>
      <text:p text:style-name="ifm_p_mt.3.7mm_ifm">De volgende mondelinge examens worden afgenomen:</text:p>
      <table:table table:style-name="ifm_table_pgwide.1_mt.3.7mm_ifm">
        <table:table-column table:style-name="table6.tg1.col1"/>
        <table:table-header-rows>
          <table:table-row>
            <table:table-cell table:style-name="table.cell." table:number-columns-spanned="1">
              <text:p text:style-name="ifm_p_font.bold_size.6.5pt_page.keep-with-next_ifm">Tabel 2a Mondelinge examens voorbereidend wetenschappelijk onderwijs 2021</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Chinese taal en cultuur</text:p>
          </table:table-cell>
        </table:table-row>
        <table:table-row>
          <table:table-cell table:style-name="table.cell.border-bottom.border-left.border-right.padding-top.top.pleft.pright">
            <text:p text:style-name="text.cell.7.left">Chinese taal en cultuur (elementair)</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riekse taal en cultuur</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Latijnse taal en cultuu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 (oud programma)</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Mondelinge examens hoger algemeen voortgezet onderwijs 2021</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oud programma)</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nformatica (oud programm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Mondelinge examens theoretische leerweg en gemengde leerweg 2021</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Mondelinge examens kaderberoepsgerichte leerweg 2021</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Tabel 2e Mondelinge examens basisberoepsgerichte leerweg 2021</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3">BIJLAGE<text:s/>3.<text:s/>PRAKTISCHE EXAMENS STAATSEXAMENS VO EN STAATSEXAMENS VO BES 2021</text:h>
      <text:p text:style-name="ifm_p_mt.4.23mm_ifm">(bijlage als bedoeld in artikel 6, derde lid)</text:p>
      <text:p text:style-name="ifm_p_mt.3.7mm_ifm">De volgende praktische examens worden afgenomen:</text:p>
      <table:table table:style-name="ifm_table_pgwide.1_mt.3.7mm_ifm">
        <table:table-column table:style-name="table11.tg1.col1"/>
        <table:table-header-rows>
          <table:table-row>
            <table:table-cell table:style-name="table.cell." table:number-columns-spanned="1">
              <text:p text:style-name="ifm_p_font.bold_size.6.5pt_page.keep-with-next_ifm">Tabel 3a Praktische examens voorbereidend wetenschappelijk onderwijs 2021</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b Praktische examens hoger algemeen voorgezet onderwijs 2021</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c Praktische examens theoretische leerweg en gemengde leerweg 2021</text:p>
            </table:table-cell>
          </table:table-row>
        </table:table-header-rows>
        <table:table-row>
          <table:table-cell table:style-name="table.cell.border-top.border-bottom.border-left.border-right.padding-top.top.pleft.pright">
            <text:p text:style-name="text.cell.7.left">kunstvakken II: beeldende vakken-handvaardigheid/textiele werkvormen</text:p>
          </table:table-cell>
        </table:table-row>
        <table:table-row>
          <table:table-cell table:style-name="table.cell.border-bottom.border-left.border-right.padding-top.top.pleft.pright">
            <text:p text:style-name="text.cell.7.left">kunstvakken II: beeldende vakken-tekenen</text:p>
          </table:table-cell>
        </table:table-row>
        <table:table-row>
          <table:table-cell table:style-name="table.cell.border-bottom.border-left.border-right.padding-top.top.pleft.pright">
            <text:p text:style-name="text.cell.7.left">kunstvakken II: muziek</text:p>
          </table:table-cell>
        </table:table-row>
      </table:table>
      <text:h text:style-name="ifm_p_font.bold_mt.5.08mm_page.break-before_ifm" text:outline-level="3">TOELICHTING</text:h>
      <text:h text:style-name="ifm_p_font.bold_mt.5.08mm_page.keep-with-next_ifm" text:outline-level="4">Algemeen</text:h>
      <text:p text:style-name="ifm_p_mt.4.23mm_ifm">Ingevolge artikel 2, vierde lid, onderdeel c, en negende lid, van de Wet college voor toetsen en examens worden bij regeling de beoordelingsnormen voor staatsexamens voortgezet onderwijs vastgesteld. De beoordelingsnormen voor de college-examens worden weergegeven in een voorschrift voor de beoordeling. De college-examens bestaan uit schriftelijke toetsen, mondelinge examens of praktische examens, dan wel een combinatie.</text:p>
      <text:p text:style-name="ifm_p_mt.3.7mm_ifm">Het voorschrift voor de beoordeling van schriftelijke toetsen bij de college-examens, bestaat uit de volgende onderdelen:</text:p>
      <text:p text:style-name="ifm_p_indent.-7mm_mleft.7mm_ifm">1.<text:tab/>regels voor de beoordeling;</text:p>
      <text:p text:style-name="ifm_p_indent.-7mm_mleft.7mm_ifm">2.<text:tab/>algemene aanwijzing, op grond van deze regeling;</text:p>
      <text:p text:style-name="ifm_p_indent.-7mm_mleft.7mm_ifm">3.<text:tab/>beoordelingsmodel bij iedere schriftelijke toets.</text:p>
      <text:p text:style-name="ifm_p_mt.3.7mm_ifm">De beoordeling van de mondelinge examens en de beoordeling van de praktische examens worden vermeld in het Programma van toetsing en afsluiting.</text:p>
      <text:p text:style-name="ifm_p_mt.3.7mm_ifm">Met deze regeling worden de bijlagen 1, 2 en 3 bij de Regeling beoordelingsnormen Staatsexamens vo en Staatsexamens vo BES 2015 vastgesteld voor het examenjaar 2020, vervangen.</text:p>
      <text:p text:style-name="ifm_p_mt.3.7mm_ifm">Het College voor Toetsen en Examens stelt het beoordelingsmodel per toets bij de college-examens vast voor het jaar 2021 voor de in de bijlagen aangegeven toetsen bij de college-examens. Bekendmaking van de beoordelingsmodellen voor de schriftelijke college-examens geschiedt na afloop van de examens op de site van DUO, tenzij het geheime examens betref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722</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722</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8 februari 2021, nummer CvTE-21.00408, houdende wijziging van de Regeling beoordelingsnormen Staatsexamens vo en Staatsexamens vo BES 2015</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7722</meta:user-defined>
    <meta:user-defined meta:name="OVERHEIDop.StcrtID/DCTERMS.replaces"/>
    <meta:user-defined meta:name="OVERHEIDop.StcrtID/DCTERMS.isRequiredBy"/>
    <meta:user-defined meta:name="OVERHEIDop.StcrtID/DCTERMS.hasPart"/>
    <meta:user-defined meta:name="OVERHEIDop.publicationIssue">772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source">Gelet op artikel 2, vierde lid, onderdeel c, en negende lid, van de Wet College voor toetsen en examens;</meta:user-defined>
    <meta:user-defined meta:name="DC.title">Regeling van het College voor Toetsen en Examens van 8 februari 2021, nummer CvTE-21.00408, houdende wijziging van de Regeling beoordelingsnormen Staatsexamens vo en Staatsexamens vo BES 2015</meta:user-defined>
    <meta:user-defined meta:name="DCTERMS.alternative"/>
    <meta:user-defined meta:name="DCTERMS.W3CDTF/OVERHEIDop.datumOndertekening">2021-02-08</meta:user-defined>
    <meta:user-defined meta:name="DCTERMS.W3CDTF/DCTERMS.available">2021-02-17</meta:user-defined>
    <meta:user-defined meta:name="OVERHEIDop.Ruimtelijkplan/OVERHEIDop.bekendmakingBetreffendePlan"/>
  </office:meta>
</office:document-meta>
</file>