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 verkeersbesluit: het verwijderen van een gereserveerde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ildebranddreef 28</text:p>
            <text:p text:style-name="common-al">Datum: 09-02-2021</text:p>
            <text:p text:style-name="common-al">Kenmerk: 127182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0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70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70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MasterConfiguraties/MC-DRP-VB-Web-CB/3.1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Hildebranddreef 2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6328.538 458075.251</meta:user-defined>
    <meta:user-defined meta:name="DC.title">Onderwerp verkeersbesluit: het verwijderen van een gereserveerde gehandicaptenparkeerplaats</meta:user-defined>
    <meta:user-defined meta:name="OVERHEID.PostcodeHuisnummer/OVERHEIDop.postcodeHuisnummer">3561VE 28</meta:user-defined>
    <meta:user-defined meta:name="OVERHEIDop.straatnaam">Hildebranddreef</meta:user-defined>
    <meta:user-defined meta:name="OVERHEIDop.woonplaats">Utrecht</meta:user-defined>
    <meta:user-defined meta:name="DCTERMS.W3CDTF/DCTERMS.available">2021-02-12</meta:user-defined>
    <meta:user-defined meta:name="OVERHEIDop.StcrtID/DC.identifier">stcrt-2021-7708</meta:user-defined>
    <meta:user-defined meta:name="DCTERMS.W3CDTF/OVERHEIDop.jaargang">2021</meta:user-defined>
    <meta:user-defined meta:name="OVERHEIDop.publicationIssue">7708</meta:user-defined>
    <meta:user-defined meta:name="OVERHEIDop.versieInformatie"/>
  </office:meta>
</office:document-meta>
</file>