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aardsedijk 3, 3A en 3B en bijbehorend m.e.r.-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bekend dat zij het ontwerpbestemmingsplan ‘Waardsedijk 3, 3A en 3B’ (NL.IMRO.0335.BPWaardsedijk3ab-on01) ter inzage leggen. Dit ontwerpbestemmingsplan is opgesteld om twee ontwikkelingen mogelijk te maken:</text:p>
            <text:p text:style-name="common-al">- het omzetten van een bestaande bedrijfswoning naar een burgerwoning op Waardsedijk 3;</text:p>
            <text:p text:style-name="common-al">- het wijzigen van de bedrijfsbestemming op het naastgelegen perceel Waardsedijk 3A en 3B naar een woonbestemming voor de nieuwbouw van twee vrijstaande woningen. </text:p>
            <text:p text:style-name="common-al"/>
            <text:p text:style-name="common-al">
            <text:span text:style-name="nadrukvet">Inzage</text:span>
          </text:p>
            <text:p text:style-name="common-al">Het ontwerpbestemmingsplan ‘Waardsedijk 3, 3A en 3B’ ligt van woensdag 17 februari 2021 tot en met dinsdag 30 maart 2021 voor een ieder ter inzage bij het Klantcontactcentrum in het stadskantoor van Montfoort, Kasteelplein 5. Daarnaast is het plan digitaal te raadplegen via de gemeentelijke website en <text:a xlink:href="http://www.ruimtelijkeplannen.nl" xlink:type="simple">www.ruimtelijkeplannen.nl</text:a>. </text:p>
            <text:p text:style-name="common-al"/>
            <text:p text:style-name="common-al">
            <text:span text:style-name="nadrukvet">Indienen zienswijze</text:span>
          </text:p>
            <text:p text:style-name="common-al">U kunt uw schriftelijke zienswijze richten aan het college van burgemeester en wethouders van Montfoort, Postbus 41, 3417 ZG Montfoort, onder vermelding van ‘Zienswijze obp Waardsedijk 3, 3A en 3B, zaaknummer 931309’. Gezien de situatie met het coronavirus is het niet mogelijk om een mondelinge zienswijze in te dienen.</text:p>
            <text:p text:style-name="common-al"/>
            <text:p text:style-name="common-al">
            <text:span text:style-name="nadrukvet">Het m.e.r.-beoordelingsbesluit </text:span>
          </text:p>
            <text:p text:style-name="common-al">Op basis van de Wet milieubeheer in samenhang met het Besluit milieueffectrapportage dient voor bepaalde besluiten een m.e.r.-beoordeling uitgevoerd te worden om na te gaan of een milieueffectrapport (MER) vereist is. In het m.e.r.-beoordelingsbesluit voor het ontwerpbestemmingsplan Waardsedijk 3, 3A en 3B is bepaald dat er geen MER nodig is. De motivering is opgenomen in het ontwerpbestemmingsplan. Op grond van artikel 6:3 van de Algemene wet bestuursrecht wordt dit m.e.r.-beoordelingsbesluit beschouwd als een voorbereidingshandeling, waartegen geen bezwaar of beroep open staat, tenzij het de belanghebbende, los van het voor te bereiden besluit, rechtstreeks in zijn belang treft. Voor zienswijzen op het planvoornemen wordt verwezen naar de procedure van het ontwerpbestemm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7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67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67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Mont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5.BPWaardsedijk3ab-on01</meta:user-defined>
    <meta:user-defined meta:name="OVERHEIDop.referentienummer">931309</meta:user-defined>
    <meta:user-defined meta:name="DCTERMS.abstract">Publicatie ontwerp bestemmingsplan</meta:user-defined>
    <meta:user-defined meta:name="OVERHEIDop.Ruimtelijkeplannen/DC.type">bestemmingsplan</meta:user-defined>
    <dc:language>nl</dc:language>
    <meta:user-defined meta:name="OVERHEID.Gemeente/DC.spatial">Montfoort</meta:user-defined>
    <meta:user-defined meta:name="DC.title">Ontwerpbestemmingsplan Waardsedijk 3, 3A en 3B en bijbehorend m.e.r.-beoordelingsbesluit</meta:user-defined>
    <meta:user-defined meta:name="DCTERMS.W3CDTF/DCTERMS.available">2021-02-16</meta:user-defined>
    <meta:user-defined meta:name="DCTERMS.W3CDTF/OVERHEIDop.jaargang">2021</meta:user-defined>
    <meta:user-defined meta:name="OVERHEIDop.publicationIssue">7672</meta:user-defined>
    <meta:user-defined meta:name="OVERHEIDop.StcrtID/DC.identifier">stcrt-2021-7672</meta:user-defined>
    <meta:user-defined meta:name="OVERHEIDop.versieInformatie"/>
  </office:meta>
</office:document-meta>
</file>