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Hoofdstraat 105 Kaatsheuv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oon op Zand maken bekend dat de gemeenteraad op 10 december 2020 het bestemmingsplan Hoofdstraat 105 Kaatsheuvel met IMRO-nummer NL.IMRO.0809.BPHoofdstraat105-VA01 gewijzigd heeft vastgesteld. </text:p>
            <text:p text:style-name="common-al">Het bestemmingsplan voorziet in herstel van de bouw- en gebruiksregels waardoor de eigenaar weer appartementen kan realiseren op de begane grond van de panden Hoofdstraat 105,105a,105b en Jan de Rooijstraat 1 Kaatsheuvel.</text:p>
            <text:p text:style-name="common-al">Tegen dit bestemmingsplan is gedurende de beroepstermijn <text:span text:style-name="nadrukondlijn">geen</text:span> beroep ingesteld bij de Afdeling bestuursrechtspraak van de Raad van State. </text:p>
            <text:p text:style-name="common-al">Het bestemmingsplan is hierdoor onherroepelijk geworden op 28 januari 2021. </text:p>
            <text:p text:style-name="common-al">Er is ook geen beroep ingesteld tegen de beschikking hogere grenswaarde Wet geluidhinder. Ook dit besluit is hiermee onherroepelijk geworden. </text:p>
            <text:p text:style-name="common-al">
            <text:span text:style-name="nadrukvet">Inzien onherroepelijk bestemmingsplan </text:span>
          </text:p>
            <text:p text:style-name="common-al">U kunt het onherroepelijke bestemmingsplan inzien. Dit geldt ook voor de stukken die daar bij horen.</text:p>
            <text:p text:style-name="common-al">U kunt terecht in Het Klavier, Anton Pieckplein 1 te Kaatsheuvel. Maak hiervoor eerst een <text:span text:style-name="nadrukondlijn">afspraak</text:span> via telefoonnummer 0416-289111 of bij de receptie in Het Klavier. Bekijk het plan bij voorkeur via <text:a xlink:href="http://www.ruimtelijkeplannen.nl" xlink:type="simple">www.ruimtelijkeplannen.nl</text:a>. Het planidentificatienummer is: NL.IMRO.0809.BPHoofdstraat105-VA01.</text:p>
            <text:p text:style-name="common-al">
            <text:span text:style-name="nadrukvet">Contact</text:span>
          </text:p>
            <text:p text:style-name="last-al">Wilt u meer informatie? Neem dan contact op met de heer P. Pesch van de afdeling Ruimtelijke Ontwikkeling. Hij is bereikbaar op maandag t/m donderdag via telefoonnummer: 0416-289111 of e-mail: <text:a xlink:href="mailto:p.pesch@loonopzand.nl" xlink:type="simple">p.pesch@loonopzand.nl</text:a>. Laat bij afwezigheid een terugbelbericht ach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2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6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6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09.BPHoofdstraat105-VA01</meta:user-defined>
    <meta:user-defined meta:name="OVERHEIDop.Ruimtelijkeplannen/DC.type">bestemmingsplan</meta:user-defined>
    <dc:language>nl</dc:language>
    <meta:user-defined meta:name="OVERHEID.Gemeente/DC.spatial">Loon op Zand</meta:user-defined>
    <meta:user-defined meta:name="OVERHEID.EPSG28992/DC.spatial">130361.172 408179.469</meta:user-defined>
    <meta:user-defined meta:name="DC.title">Onherroepelijk bestemmingsplan Hoofdstraat 105 Kaatsheuvel</meta:user-defined>
    <meta:user-defined meta:name="OVERHEID.PostcodeHuisnummer/OVERHEIDop.postcodeHuisnummer">5171DK 105</meta:user-defined>
    <meta:user-defined meta:name="OVERHEIDop.straatnaam">Hoofdstraat</meta:user-defined>
    <meta:user-defined meta:name="OVERHEIDop.woonplaats">Kaatsheuv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7628</meta:user-defined>
    <meta:user-defined meta:name="OVERHEIDop.StcrtID/DC.identifier">stcrt-2021-7628</meta:user-defined>
    <meta:user-defined meta:name="OVERHEIDop.versieInformatie"/>
  </office:meta>
</office:document-meta>
</file>