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bullet style:num-suffix=""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bullet style:num-suffix="" text:bullet-char="​" text:level="1">
        <style:list-level-properties text:min-label-width="10mm"/>
      </text:list-level-style-bullet>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bullet style:num-suffix="" text:bullet-char="​" text:level="1">
        <style:list-level-properties text:min-label-width="10mm"/>
      </text:list-level-style-bullet>
    </text:list-style>
    <text:list-style style:name="id1-3-2-2-1-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8">
      <text:list-level-style-bullet style:num-suffix=""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Wmo en Wvggz Brabant Noordoost-oost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colleges van burgemeester en wethouders van de gemeenten Bernheze, Boekel, Boxmeer, Cuijk, Grave, Landerd, Mill en Sint Hubert, Oss, Sint Anthonis, en Uden, ieder voor zover zij voor de eigen gemeente bevoegd zijn;</text:p>
            <text:p text:style-name="al"/>
            <text:p text:style-name="al">
            <text:span text:style-name="nadrukvet">Overwegende dat </text:span>
          </text:p>
            <text:p text:style-name="al">zij met ingang van 1 januari 2015 regionaal hebben samengewerkt in de Centrumregelingen Wmo Brabant Noordoost-oost 2015 en 2017, waarbij de gemeente Oss als centrumgemeente is aangewezen;</text:p>
            <text:p text:style-name="al"/>
            <text:p text:style-name="al">zij met ingang van 1 januari 2020 een nieuwe Centrumregeling Wmo zijn aangegaan, waarbij de gemeente Oss mandaat en volmacht is verleend om de ondersteuning in te kopen namens de Brabant Noordoost-oost gemeenten;</text:p>
            <text:p text:style-name="al"/>
            <text:p text:style-name="al">per 1 januari 2020 de Wet verplichte geestelijke gezondheidszorg (Wvggz) geldt en de colleges bepaalde taken die voortvloeien uit deze wet gezamenlijk wensen uit te voeren;</text:p>
            <text:p text:style-name="al"/>
            <text:p text:style-name="al">zij daartoe per 1 januari 2020 voor de duur van vier jaren een regionale inkoopsamenwerking willen aangaan waarbij de gemeente Oss als centrumgemeente wordt aangewezen;</text:p>
            <text:p text:style-name="al"/>
            <text:p text:style-name="al">er veel gelijkluidende bepalingen zijn voor de inkoopsamenwerking op het gebied van de Wmo en de Wgggz;</text:p>
            <text:p text:style-name="al"/>
            <text:p text:style-name="al">de colleges uit efficiency oogpunt dan ook voor de inkoopsamenwerking een nieuwe centrumregeling willen vaststellen die in beide onderwerpen voorziet;</text:p>
            <text:p text:style-name="al"/>
            <text:p text:style-name="al">
            <text:span text:style-name="nadrukvet">Overwegende ten aanzien van de taken Wmo dat </text:span>
            <text:span text:style-name="nadrukvet"/>
          </text:p>
            <text:p text:style-name="al">vanaf 2021 de uitkeringen beschermd wonen en maatschappelijke opvang geïntegreerd worden in de algemene uitkering per gemeente en de colleges afgesproken hebben voor deze onderdelen te blijven samenwerken; </text:p>
            <text:p text:style-name="al"/>
            <text:p text:style-name="al">vanaf 2022 de uitkering voor nieuwe cliënten beschermd wonen geïntegreerd wordt in de algemene uitkering per gemeente en de colleges vastgesteld hebben dat zij het regionale palet voor specialistische opvang en ondersteuning met elkaar regionaal blijven uitvoeren en bekostigen in de periode 2020-2023;</text:p>
            <text:p text:style-name="al"/>
            <text:p text:style-name="al">de colleges de intentie hebben hun raden voor te stellen hiertoe hun verordening Wmo </text:p>
            <text:p text:style-name="al">zoveel als mogelijk gelijkluidend vast te stellen en hun beleid op het gebied van de Wmo</text:p>
            <text:p text:style-name="al">zoveel als mogelijk gelijkluidend te ontwikkelen en/of op elkaar af te stemmen;</text:p>
            <text:p text:style-name="al"/>
            <text:p text:style-name="al">zij in adequaat toezicht op naleving van kwaliteit en rechtmatigheid in de Wmo voorzien door </text:p>
            <text:p text:style-name="al">gezamenlijke organisatie van het Wmo toezicht; </text:p>
            <text:p text:style-name="al"/>
            <text:p text:style-name="al">
            <text:span text:style-name="nadrukvet">Overwegende ten aanzien van de taken Wvggz dat</text:span>
          </text:p>
            <text:p text:style-name="al">na advies van het portefeuillehoudersoverleg Wmo d.d. 13 juni 2019 de colleges bij hun afzonderlijke besluiten van juli-augustus 2019 de gemeente Oss al volmacht en mandaat hebben verleend om de taken ‘voorbereiding aanvraag Zorgmachtiging Wvggz en het horen van de betrokkene voorafgaande aan het nemen van een crisismaatregel’ in te kopen namens de Brabant Noordoost-oost gemeenten;</text:p>
            <text:p text:style-name="al"/>
            <text:p text:style-name="al">de colleges de intentie hebben hun beleid op het gebied van de Wvggz zoveel als mogelijk gelijkluidend te ontwikkelen en/of op elkaar af te stemmen; </text:p>
            <text:p text:style-name="al"/>
            <text:p text:style-name="al">
            <text:span text:style-name="nadrukvet">Overwegende dat</text:span>
          </text:p>
            <text:p text:style-name="al">de verdeelsleutel op basis van inwoneraantallen van de gemeenten wordt aangepast indien het aantal gemeenten in verband met gemeentelijke herindeling wijzigt; bij samenvoeging van gemeenten worden de percentages opgeteld, bij splitsing van gemeenten vindt overleg plaats tussen de deelnemende gemeenten in het portefeuillehoudersoverleg Wmo;</text:p>
            <text:p text:style-name="al"/>
            <text:p text:style-name="al">
            <text:span text:style-name="nadrukvet">Gelet op </text:span>
          </text:p>
            <text:p text:style-name="al">artikel 2.6.1 Wmo 2015, afdeling 10.1.1 Algemene wet bestuursrecht, en de artikelen 1 en 8, vierde lid, van de Wet gemeenschappelijke regelingen (Wgr); en</text:p>
            <text:p text:style-name="al"/>
            <text:p text:style-name="al">de door de raden van voornoemde gemeenten aan hun colleges verleende toestemming tot </text:p>
            <text:list text:style-name="id1-3-2-2-1-42">
              <text:list-item text:style-override="id1-3-2-2-1-42-1">
                <text:number>-</text:number>
                <text:p text:style-name="al">het intrekken van de Centrumregeling Wmo Brabant Noordoost-oost 2020;</text:p>
              </text:list-item>
              <text:list-item text:style-override="id1-3-2-2-1-42-2">
                <text:number>-</text:number>
                <text:p text:style-name="al">het aangaan van de inkoopsamenwerking op het gebied van de Wmo en Wvggz, en het treffen van deze gecombineerde regeling; </text:p>
              </text:list-item>
            </text:list>
            <text:p text:style-name="al"/>
            <text:p text:style-name="al">
            <text:span text:style-name="nadrukvet">B E S L U I T E N</text:span>
            <text:span text:style-name="nadrukvet"/>
          </text:p>
            <text:p text:style-name="al"/>
            <text:list text:style-name="id1-3-2-2-1-46">
              <text:list-item text:style-override="id1-3-2-2-1-46-1">
                <text:number>1.</text:number>
                <text:p text:style-name="al">in te trekken de Centrumregeling Wmo Brabant Noordoost-oost 2020; </text:p>
              </text:list-item>
              <text:list-item text:style-override="id1-3-2-2-1-46-2">
                <text:number>2.</text:number>
                <text:p text:style-name="al">vast te stellen de navolgende gemeenschappelijke regeling voor de Brabant Noordoost-oost gemeenten voor </text:p>
              </text:list-item>
              <text:list-item text:style-override="id1-3-2-2-1-46-3">
                <text:number>-</text:number>
                <text:p text:style-name="al">de inkoop van de ondersteuning in het kader van de Wmo en </text:p>
              </text:list-item>
              <text:list-item text:style-override="id1-3-2-2-1-46-4">
                <text:number>-</text:number>
                <text:p text:style-name="al">de inkoop van de voorbereiding aanvraag Zorgmachtiging en het horen van de betrokkene voorafgaande aan een crisismaatregel in het kader van de Wvggz.</text:p>
              </text:list-item>
            </text:list>
            <text:p text:style-name="al"/>
            <text:p text:style-name="al"/>
            <text:p text:style-name="al">
            <text:span text:style-name="nadrukvet">Centrumregeling Wmo </text:span>
            <text:span text:style-name="nadrukvet">en Wvggz </text:span>
            <text:span text:style-name="nadrukvet">Brabant Noordoost-oost 20</text:span>
            <text:span text:style-name="nadrukvet">20</text:span>
          </text:p>
            <text:p text:style-name="al"/>
            <text:p text:style-name="al">
            <text:span text:style-name="nadrukvet">Hoofdstuk 1</text:span>
            <text:span text:style-name="nadrukvet">Algemene bepaling</text:span>
            <text:span text:style-name="nadrukvet">en</text:span>
          </text:p>
            <text:p text:style-name="al"/>
            <text:p text:style-name="al">Artikel 1 Begripsbepalingen</text:p>
            <text:p text:style-name="al">Deze regeling verstaat onder:</text:p>
            <text:list text:style-name="id1-3-2-2-1-55">
              <text:list-item text:style-override="id1-3-2-2-1-55-1">
                <text:number>a.</text:number>
                <text:p text:style-name="al">centrumregeling: Centrumregeling Wmo en Wvggz Brabant Noordoost-oost 2020;</text:p>
              </text:list-item>
              <text:list-item text:style-override="id1-3-2-2-1-55-2">
                <text:number>b.</text:number>
                <text:p text:style-name="al">centrumgemeente: gemeente als bedoeld in artikel 8, vierde lid, van de Wgr: </text:p>
                <text:p text:style-name="al">de gemeente Oss;</text:p>
              </text:list-item>
              <text:list-item text:style-override="id1-3-2-2-1-55-3">
                <text:number>c.</text:number>
                <text:p text:style-name="al">gemeenten: alle gemeenten die aan deze regeling deelnemen, inclusief de centrumgemeente Oss;</text:p>
              </text:list-item>
              <text:list-item text:style-override="id1-3-2-2-1-55-4">
                <text:number>d.</text:number>
                <text:p text:style-name="al">regiogemeenten: Bernheze, Boekel, Boxmeer, Cuijk, Grave, Landerd, Mill en Sint Hubert, Sint Anthonis en Uden;</text:p>
              </text:list-item>
              <text:list-item text:style-override="id1-3-2-2-1-55-5">
                <text:number>e.</text:number>
                <text:p text:style-name="al">regio: regio Brabant Noordoost-oost, bestaande uit drie subregio’s en 10 gemeenten; </text:p>
              </text:list-item>
              <text:list-item text:style-override="id1-3-2-2-1-55-6">
                <text:number>f.</text:number>
                <text:p text:style-name="al">subregio Boekel, Landerd en Uden: Boekel, Landerd en Uden;</text:p>
              </text:list-item>
              <text:list-item text:style-override="id1-3-2-2-1-55-7">
                <text:number>g.</text:number>
                <text:p text:style-name="al">subregio Land van Cuijk: Boxmeer, Cuijk, Grave, Mill en Sint Hubert, en Sint Anthonis;</text:p>
              </text:list-item>
              <text:list-item text:style-override="id1-3-2-2-1-55-8">
                <text:number>h.</text:number>
                <text:p text:style-name="al">subregio Maasland: Bernheze en Oss; </text:p>
              </text:list-item>
              <text:list-item text:style-override="id1-3-2-2-1-55-9">
                <text:number>i.</text:number>
                <text:p text:style-name="al">portefeuillehouder Wmo/ Wvggz: het collegelid van een deelnemende gemeente, verantwoordelijk voor de taken binnen het regionaal beleidskader Wmo, en de taken binnen de Wvggz genoemd in deze centrumregeling; </text:p>
              </text:list-item>
              <text:list-item text:style-override="id1-3-2-2-1-55-10">
                <text:number>j.</text:number>
                <text:p text:style-name="al">ondersteuning: voorzieningen in het kader van de Wmo ten behoeve van zelfredzaamheid, participatie, beschermd wonen en maatschappelijke opvang; </text:p>
              </text:list-item>
              <text:list-item text:style-override="id1-3-2-2-1-55-11">
                <text:number>k.</text:number>
                <text:p text:style-name="al">overlegtafel Wmo: op objectieve criteria door de gemeenten geselecteerde Wmo-aanbieders die overleg hebben met de gemeenten;</text:p>
              </text:list-item>
              <text:list-item text:style-override="id1-3-2-2-1-55-12">
                <text:number>l.</text:number>
                <text:p text:style-name="al">regionaal beleidskader Wmo: Beleidskader Wet maatschappelijke ondersteuning 2020-2023 regio Brabant Noordoost-oost, “Transformeren &amp; Doorontwikkelen”, voor de jaren 2020, 2021, 2022 en 2023;</text:p>
              </text:list-item>
              <text:list-item text:style-override="id1-3-2-2-1-55-13">
                <text:number>m.</text:number>
                <text:p text:style-name="al">inkoopplan: afsprakenkader waarbinnen de centrumgemeente de inkoop en contractering van specialistische ondersteuning organiseert voor de regio;</text:p>
              </text:list-item>
              <text:list-item text:style-override="id1-3-2-2-1-55-14">
                <text:number>n.</text:number>
                <text:p text:style-name="al">verplichte zorg: zorg als bedoeld in artikel 3:1 en artikel 3:2, tweede lid, van de Wvggz;</text:p>
              </text:list-item>
              <text:list-item text:style-override="id1-3-2-2-1-55-15">
                <text:number>o.</text:number>
                <text:p text:style-name="al">zorg: zorg als bedoeld in artikel 3:2, eerste lid, van de Wvggz;</text:p>
              </text:list-item>
              <text:list-item text:style-override="id1-3-2-2-1-55-16">
                <text:number>p.</text:number>
                <text:p text:style-name="al">zorgmachtiging: rechterlijke machtiging om verplichte zorg te verlenen;</text:p>
              </text:list-item>
              <text:list-item text:style-override="id1-3-2-2-1-55-17">
                <text:number>q.</text:number>
                <text:p text:style-name="al">voorbereiding aanvraag Zorgmachtiging Wvggz en het horen van de betrokkene: voorbereiding aanvraag Zorgmachtiging Wvggz en het horen van de betrokkene voorafgaande aan het nemen van een crisismaatregel in het kader van de Wvggz;</text:p>
              </text:list-item>
              <text:list-item text:style-override="id1-3-2-2-1-55-18">
                <text:number>r.</text:number>
                <text:p text:style-name="al">opheffingsplan: financiële afspraken tussen de gemeenten die regelen hoe de kosten worden verdeeld als de samenwerking voor 1 januari 2024 wordt opgeheven;</text:p>
              </text:list-item>
              <text:list-item text:style-override="id1-3-2-2-1-55-19">
                <text:number>s.</text:number>
                <text:p text:style-name="al">liquidatieplan: financiële afspraken tussen de gemeenten die regelen hoe de kosten worden verdeeld als de samenwerking tussen alle gemeenten of een beperkt aantal gemeenten wordt beëindigd per 1 januari 2024;</text:p>
              </text:list-item>
              <text:list-item text:style-override="id1-3-2-2-1-55-20">
                <text:number>t.</text:number>
                <text:p text:style-name="al">verdeelsleutel: verdeling op basis van CBS-inwoneraantallen van de gemeenten per 1 januari 2018 zoals opgenomen in de bijlage. </text:p>
              </text:list-item>
            </text:list>
            <text:p text:style-name="al"/>
            <text:p text:style-name="al">Artikel 2 Doelstelling voor samenwerking</text:p>
            <text:p text:style-name="al">De gemeenten zijn een onderlinge samenwerking aangegaan gericht op het zorgdragen voor een kwalitatief goede en efficiënte inkoop van</text:p>
            <text:list text:style-name="id1-3-2-2-1-59">
              <text:list-item text:style-override="id1-3-2-2-1-59-1">
                <text:number>-</text:number>
                <text:p text:style-name="al">de ondersteuning in het kader van de Wmo op basis van het regionaal beleidskader Wmo en het tweejaarlijkse inkoopplan;</text:p>
              </text:list-item>
              <text:list-item text:style-override="id1-3-2-2-1-59-2">
                <text:number>-</text:number>
                <text:p text:style-name="al">de voorbereiding aanvraag Zorgmachtiging Wvggz en het horen van de betrokkene.</text:p>
              </text:list-item>
            </text:list>
            <text:p text:style-name="al"/>
            <text:p text:style-name="al">Artikel 3 Opdracht centrumgemeente </text:p>
            <text:list text:style-name="id1-3-2-2-1-62">
              <text:list-item text:style-override="id1-3-2-2-1-62-1">
                <text:number>1.</text:number>
                <text:p text:style-name="al">De centrumgemeente voert de regionale inkoop uit van de ondersteuning in het kader van de Wmo, en de regionale inkoop van de voorbereiding aanvraag Zorgmachtiging Wvggz en het horen van de betrokkene. De centrumgemeente treedt namens de gemeenten op als inkopende partij.</text:p>
              </text:list-item>
              <text:list-item text:style-override="id1-3-2-2-1-62-2">
                <text:number>2.</text:number>
                <text:p text:style-name="al">De regiogemeenten verlenen de centrumgemeente opdracht tot het verrichten van de in artikel 4 genoemde taken namens de gemeenten overeenkomstig artikel 8, vierde lid van de Wgr. </text:p>
              </text:list-item>
              <text:list-item text:style-override="id1-3-2-2-1-62-3">
                <text:number>3.</text:number>
                <text:p text:style-name="al">De centrumgemeente aanvaardt deze opdracht. </text:p>
              </text:list-item>
            </text:list>
            <text:list text:style-name="id1-3-2-2-1-63">
              <text:list-item text:style-override="id1-3-2-2-1-63-1">
                <text:number>4.</text:number>
                <text:p text:style-name="al">De centrumgemeente verplicht zich tot het binnen de gemaakte afspraken zo doelmatig mogelijk inkopen van de ondersteuning in het kader van de Wmo, en de voorbereiding aanvraag Zorgmachtiging Wvggz en het horen van de betrokkene. </text:p>
              </text:list-item>
            </text:list>
            <text:list text:style-name="id1-3-2-2-1-64">
              <text:list-item text:style-override="id1-3-2-2-1-64-1">
                <text:number>5.</text:number>
                <text:p text:style-name="al">De kosten van de uitvoering van de opdracht door de centrumgemeente worden volgens de verdeelsleutel door de gemeenten gezamenlijk gedragen. </text:p>
              </text:list-item>
              <text:list-item text:style-override="id1-3-2-2-1-64-2">
                <text:number>6.</text:number>
                <text:p text:style-name="al">De centrumgemeente draagt zorg voor de archiefbescheiden conform de archiefregeling van de centrumgemeente.</text:p>
              </text:list-item>
            </text:list>
            <text:p text:style-name="al"/>
            <text:p text:style-name="al">Artikel 4 Taken centrumgemeente</text:p>
            <text:list text:style-name="id1-3-2-2-1-67">
              <text:list-item text:style-override="id1-3-2-2-1-67-1">
                <text:number>1.</text:number>
                <text:p text:style-name="al">Taken van de centrumgemeente in het kader van de Wmo zijn:</text:p>
              </text:list-item>
            </text:list>
            <text:list text:style-name="id1-3-2-2-1-68">
              <text:list-item text:style-override="id1-3-2-2-1-68-1">
                <text:number>-</text:number>
                <text:p text:style-name="al">de regionale inkoop van ondersteuning in het kader van de Wmo zoals omschreven in het regionaal beleidskader Wmo en het inkoopplan, en alle activiteiten die daarvoor noodzakelijk zijn, waaronder in ieder geval de organisatie/het uitvoeren van de overlegtafel Wmo, het opstellen van overeenkomsten en het bepalen van tarieven/budgetten per aanbieder binnen het financiële kader van de regio;</text:p>
              </text:list-item>
              <text:list-item text:style-override="id1-3-2-2-1-68-2">
                <text:number>-</text:number>
                <text:p text:style-name="al">in voorkomende gevallen het aangaan van een subsidierelatie;</text:p>
              </text:list-item>
              <text:list-item text:style-override="id1-3-2-2-1-68-3">
                <text:number>-</text:number>
                <text:p text:style-name="al">het afsluiten, beheren, uitvoeren van de overeenkomsten die voortvloeien uit de aanbesteding en alle activiteiten die daarvoor noodzakelijk zijn, waaronder registratie, controle, monitoring, rapportage, contractmanagement en relatiebeheer; </text:p>
              </text:list-item>
              <text:list-item text:style-override="id1-3-2-2-1-68-4">
                <text:number>-</text:number>
                <text:p text:style-name="al">het leveren van monitorrapportages per half jaar of zo veel vaker als nodig waarmee regiogemeenten sturingsinformatie ontvangen over zorggebruik Wmo en de kosten daarvan, soorten producten, omvang en samenloop van de diverse producten per regiogemeente en ten opzichte van andere gemeenten in de samenwerkingsregio;</text:p>
              </text:list-item>
              <text:list-item text:style-override="id1-3-2-2-1-68-5">
                <text:number>-</text:number>
                <text:p text:style-name="al">het afstemmen van een goede aansluiting met het lokale veld;</text:p>
              </text:list-item>
              <text:list-item text:style-override="id1-3-2-2-1-68-6">
                <text:number>-</text:number>
                <text:p text:style-name="al">het organiseren van het toezicht Wmo. </text:p>
              </text:list-item>
            </text:list>
            <text:list text:style-name="id1-3-2-2-1-69">
              <text:list-item text:style-override="id1-3-2-2-1-69-1">
                <text:number>2.</text:number>
                <text:p text:style-name="al">Taken van de centrumgemeente in het kader van de Wvggz zijn:</text:p>
              </text:list-item>
            </text:list>
            <text:list text:style-name="id1-3-2-2-1-70">
              <text:list-item text:style-override="id1-3-2-2-1-70-1">
                <text:number>-</text:number>
                <text:p text:style-name="al">de regionale inkoop van de werkzaamheden voorbereiding aanvraag Zorgmachtiging Wvggz en het horen van de betrokkene, en alle activiteiten die daarvoor noodzakelijk zijn, waaronder in ieder geval het opstellen van overeenkomsten en het bepalen van tarieven/budgetten per aanbieder binnen het financiële kader van de regio;</text:p>
              </text:list-item>
              <text:list-item text:style-override="id1-3-2-2-1-70-2">
                <text:number>-</text:number>
                <text:p text:style-name="al">de ambtelijke coördinatie van die onderwerpen;</text:p>
              </text:list-item>
              <text:list-item text:style-override="id1-3-2-2-1-70-3">
                <text:number>-</text:number>
                <text:p text:style-name="al">het afsluiten, beheren, uitvoeren van de overeenkomsten die voortvloeien uit de aanbesteding en alle activiteiten die daarvoor noodzakelijk zijn, waaronder registratie, controle, monitoring, rapportage, contractmanagement en relatiebeheer; </text:p>
              </text:list-item>
              <text:list-item text:style-override="id1-3-2-2-1-70-4">
                <text:number>-</text:number>
                <text:p text:style-name="al">het leveren van monitorrapportages minimaal eenmaal per jaar of zo veel vaker als nodig waarmee regiogemeenten informatie ontvangen over de uitgevoerde activiteiten en de behaalde resultaten;</text:p>
              </text:list-item>
              <text:list-item text:style-override="id1-3-2-2-1-70-5">
                <text:number>-</text:number>
                <text:p text:style-name="al">het afstemmen van een goede aansluiting met het lokale veld.<text:span text:style-name="nadrukcur"/></text:p>
              </text:list-item>
            </text:list>
            <text:p text:style-name="al"/>
            <text:p text:style-name="al">Artikel 5 Bevoegdheden</text:p>
            <text:list text:style-name="id1-3-2-2-1-73">
              <text:list-item text:style-override="id1-3-2-2-1-73-1">
                <text:number>1.</text:number>
                <text:p text:style-name="al">De colleges geven de centrumgemeente mandaat en volmacht om de in artikel 4 genoemde taken uit te voeren, begrensd door wetgeving, jurisprudentie en financiële kaders.</text:p>
              </text:list-item>
              <text:list-item text:style-override="id1-3-2-2-1-73-2">
                <text:number>2.</text:number>
                <text:p text:style-name="al">Het college van de centrumgemeente kan de bevoegdheden in het eerste lid ondermandateren aan de medewerkers van de centrumgemeente.</text:p>
              </text:list-item>
            </text:list>
            <text:p text:style-name="al"/>
            <text:p text:style-name="al">Artikel 6 Inkoopplan Wmo/ Plan van aanpak Wvggz Brabant Noordoost-oost</text:p>
            <text:list text:style-name="id1-3-2-2-1-76">
              <text:list-item text:style-override="id1-3-2-2-1-76-1">
                <text:number>1.</text:number>
                <text:p text:style-name="al">Met het oog op een goede uitvoering van de taken Wmo zorgt de centrumgemeente voor 1 april voor een Inkoopplan Wmo voor de jaren 2020 en 2021 met daarin uitgangspunten en doelstellingen voor de komende twee jaar. Dit plan is gebaseerd op het regionaal beleidskader Wmo en wordt aan alle colleges ter besluitvorming voorgelegd.</text:p>
              </text:list-item>
              <text:list-item text:style-override="id1-3-2-2-1-76-2">
                <text:number>2.</text:number>
                <text:p text:style-name="al">Voor de uitvoering van de taken Wvggz geldt voor 2020 en 2021 het Plan van aanpak Wvggz Brabant Noordoost-oost. </text:p>
              </text:list-item>
              <text:list-item text:style-override="id1-3-2-2-1-76-3">
                <text:number>3.</text:number>
                <text:p text:style-name="al">Met ingang van 2022 worden het Inkoopplan Wmo en het Plan van aanpak Wvggz Brabant Noordoost-oost geïntegreerd.</text:p>
              </text:list-item>
              <text:list-item text:style-override="id1-3-2-2-1-76-4">
                <text:number>4.</text:number>
                <text:p text:style-name="al">Als de meerderheid – op basis van de CBS-inwoneraantallen per 1 januari van het betreffende kalenderjaar van minimaal vier gemeenten – instemt, dan is het Inkoopplan Wmo/ Wvggz vastgesteld. Wordt de meerderheid niet gehaald, dan vindt verder overleg plaats over de inhoud van het inkoopplan. </text:p>
              </text:list-item>
              <text:list-item text:style-override="id1-3-2-2-1-76-5">
                <text:number>5.</text:number>
                <text:p text:style-name="al">Bij gemeentelijke herindeling kan de bepaling van de meerderheid in het vierde lid</text:p>
              </text:list-item>
              <text:list-item text:style-override="id1-3-2-2-1-76-6">
                <text:number/>
                <text:p text:style-name="al">– de CBS-inwoneraantallen van minimaal vier gemeenten – worden aangepast. </text:p>
              </text:list-item>
            </text:list>
            <text:p text:style-name="al"/>
            <text:p text:style-name="al"/>
            <text:p text:style-name="al">
            <text:span text:style-name="nadrukvet">Hoofdstuk 2</text:span>
            <text:span text:style-name="nadrukvet">Overleg</text:span>
          </text:p>
            <text:p text:style-name="al"/>
            <text:p text:style-name="al">Artikel 7 Overlegstructuur</text:p>
            <text:p text:style-name="al">De gemeenten voorzien in een overlegstructuur door middel van bestuurlijk en ambtelijk overleg, om te borgen dat de taken zoals beschreven in artikel 4 goed worden uitgevoerd.</text:p>
            <text:p text:style-name="al"/>
            <text:p text:style-name="al">Artikel 8 Bestuurlijk overleg</text:p>
            <text:list text:style-name="id1-3-2-2-1-85">
              <text:list-item text:style-override="id1-3-2-2-1-85-1">
                <text:number>1.</text:number>
                <text:p text:style-name="al">In het bestuurlijk overleg worden de taken van de Wmo en de Wvggz besproken. </text:p>
              </text:list-item>
              <text:list-item text:style-override="id1-3-2-2-1-85-2">
                <text:number/>
                <text:p text:style-name="al">In ieder geval wordt gesproken over het regionale beleid Wmo, de inkoop van de ondersteuning Wmo en genoemde taken Wvggz aan de hand van voortgangsrapportages, monitoringsinformatie, het verloop van de samenwerking, het inkoopplan en het jaarverslag. </text:p>
              </text:list-item>
              <text:list-item text:style-override="id1-3-2-2-1-85-3">
                <text:number>2.</text:number>
                <text:p text:style-name="al">Aan het portefeuillehoudersoverleg Wmo nemen deel de portefeuillehouders Wmo en een ambtelijke vertegenwoordiger per subregio. </text:p>
              </text:list-item>
              <text:list-item text:style-override="id1-3-2-2-1-85-4">
                <text:number/>
                <text:p text:style-name="al">Indien gewenst worden de burgemeesters uitgenodigd om deel te nemen aan het overleg in het kader van de ingekochte taak horen. </text:p>
              </text:list-item>
              <text:list-item text:style-override="id1-3-2-2-1-85-5">
                <text:number>3.</text:number>
                <text:p text:style-name="al">De portefeuillehouder Wmo/ Wvggz van de centrumgemeente overlegt ten minste driemaal per jaar met de portefeuillehouders van de regiogemeenten.</text:p>
              </text:list-item>
              <text:list-item text:style-override="id1-3-2-2-1-85-6">
                <text:number>4.</text:number>
                <text:p text:style-name="al">De portefeuillehouders Wmo/ Wvggz van de gemeenten komen voorts bijeen wanneer 1/3 van hen dit onder opgaaf van redenen noodzakelijk acht. </text:p>
              </text:list-item>
              <text:list-item text:style-override="id1-3-2-2-1-85-7">
                <text:number>5.</text:number>
                <text:p text:style-name="al">Het extra bestuurlijk overleg bedoeld in het derde lid wordt uiterlijk binnen twee weken na het verzoek belegd door de centrumgemeente.</text:p>
              </text:list-item>
              <text:list-item text:style-override="id1-3-2-2-1-85-8">
                <text:number/>
                <text:p text:style-name="al"/>
              </text:list-item>
            </text:list>
            <text:p text:style-name="al">Artikel 9 Ambtelijk overleg/ overlegtafel Wmo </text:p>
            <text:list text:style-name="id1-3-2-2-1-87">
              <text:list-item text:style-override="id1-3-2-2-1-87-1">
                <text:number>1.</text:number>
                <text:p text:style-name="al">Er is ambtelijk overleg over de Wmo en Wvggz onderwerpen voorafgaand aan de overlegtafel Wmo en het bestuurlijk overleg. </text:p>
              </text:list-item>
              <text:list-item text:style-override="id1-3-2-2-1-87-2">
                <text:number>2.</text:number>
                <text:p text:style-name="al">In het ambtelijk overleg is iedere gemeente vertegenwoordigd. </text:p>
              </text:list-item>
              <text:list-item text:style-override="id1-3-2-2-1-87-3">
                <text:number>3.</text:number>
                <text:p text:style-name="al">De vertegenwoordiger van de centrumgemeente is voorzitter van het ambtelijk overleg. </text:p>
              </text:list-item>
              <text:list-item text:style-override="id1-3-2-2-1-87-4">
                <text:number>4.</text:number>
                <text:p text:style-name="al">Iedere subregio wijst één ambtelijke vertegenwoordiger en een plaatsvervanger aan om deel te nemen aan de overlegtafel Wmo.</text:p>
              </text:list-item>
              <text:list-item text:style-override="id1-3-2-2-1-87-5">
                <text:number>5.</text:number>
                <text:p text:style-name="al">De ambtelijke vertegenwoordiger van de subregio is verantwoordelijk voor inbreng namens de subregio en terugkoppeling naar de subregio.</text:p>
              </text:list-item>
            </text:list>
            <text:p text:style-name="al"/>
            <text:p text:style-name="al"/>
            <text:p text:style-name="al">
            <text:span text:style-name="nadrukvet">Hoofdstuk</text:span>
            <text:span text:style-name="nadrukvet"> 3</text:span>
            <text:span text:style-name="nadrukvet">Informatie</text:span>
            <text:span text:style-name="nadrukvet">,</text:span>
            <text:span text:style-name="nadrukvet">verantwoording</text:span>
            <text:span text:style-name="nadrukvet">en bedrijfsvoering</text:span>
          </text:p>
            <text:p text:style-name="al"/>
            <text:p text:style-name="al">Artikel 10 Informatie en verantwoording </text:p>
            <text:list text:style-name="id1-3-2-2-1-93">
              <text:list-item text:style-override="id1-3-2-2-1-93-1">
                <text:number>1.</text:number>
                <text:p text:style-name="al">De centrumgemeente verstrekt de gemeenten alle informatie over de uitvoering van deze regeling, voor zover het haar taak betreft, ten behoeve van de invulling van de verantwoordingsplicht van de gemeenten overeenkomstig de artikelen 212 en 213 Gemeentewet. </text:p>
              </text:list-item>
              <text:list-item text:style-override="id1-3-2-2-1-93-2">
                <text:number>2.</text:number>
                <text:p text:style-name="al">De regiogemeenten verstrekken de centrumgemeente tijdig alle benodigde informatie die zij voor de uitoefening van haar taken nodig heeft. </text:p>
              </text:list-item>
              <text:list-item text:style-override="id1-3-2-2-1-93-3">
                <text:number>3.</text:number>
                <text:p text:style-name="al">Tussentijdse bestuurlijke terugkoppeling over de uitvoering van deze centrumregeling vindt plaats via het portefeuillehoudersoverleg Wmo.</text:p>
              </text:list-item>
              <text:list-item text:style-override="id1-3-2-2-1-93-4">
                <text:number>4.</text:number>
                <text:p text:style-name="al">De voortgangsrapportages over het verloop van het inkoopproces worden ter kennisname voorgelegd aan de colleges van de gemeenten. </text:p>
              </text:list-item>
              <text:list-item text:style-override="id1-3-2-2-1-93-5">
                <text:number>5.</text:number>
                <text:p text:style-name="al">De centrumgemeente rapporteert zowel inhoudelijk als financieel binnen vier maanden na afloop van het jaar in een jaarverslag. </text:p>
              </text:list-item>
              <text:list-item text:style-override="id1-3-2-2-1-93-6">
                <text:number>6.</text:number>
                <text:p text:style-name="al">Het jaarverslag bevat in ieder geval voor wat betreft de inkoop ondersteuning: </text:p>
              </text:list-item>
              <text:list-item text:style-override="id1-3-2-2-1-93-7">
                <text:number>-</text:number>
                <text:p text:style-name="al">een inhoudelijk verslag van de uitgevoerde activiteiten inkoop; in het jaar dat het inkoopplan wordt vastgesteld, bevat het jaarverslag geen inhoudelijk verslag;</text:p>
              </text:list-item>
              <text:list-item text:style-override="id1-3-2-2-1-93-8">
                <text:number>-</text:number>
                <text:p text:style-name="al">de financiële verantwoording van de uitvoering van de organisatie inkoop ondersteuning;</text:p>
              </text:list-item>
              <text:list-item text:style-override="id1-3-2-2-1-93-9">
                <text:number>-</text:number>
                <text:p text:style-name="al">een voorstel voor afrekening per gemeente. </text:p>
              </text:list-item>
            </text:list>
            <text:list text:style-name="id1-3-2-2-1-94">
              <text:list-item text:style-override="id1-3-2-2-1-94-1">
                <text:number>7.</text:number>
                <text:p text:style-name="al">Het jaarverslag bevat in ieder geval voor wat betreft de inkoop van de taken in het kader van de Wvggz:</text:p>
              </text:list-item>
            </text:list>
            <text:list text:style-name="id1-3-2-2-1-95">
              <text:list-item text:style-override="id1-3-2-2-1-95-1">
                <text:number>-</text:number>
                <text:p text:style-name="al">een inhoudelijk verslag van de uitgevoerde activiteiten inkoop taken Wvggz;</text:p>
              </text:list-item>
              <text:list-item text:style-override="id1-3-2-2-1-95-2">
                <text:number>-</text:number>
                <text:p text:style-name="al">de financiële verantwoording van de uitvoering van de organisatie inkoop taken Wvggz;</text:p>
              </text:list-item>
              <text:list-item text:style-override="id1-3-2-2-1-95-3">
                <text:number>-</text:number>
                <text:p text:style-name="al">een voorstel voor afrekening per gemeente. </text:p>
              </text:list-item>
              <text:list-item text:style-override="id1-3-2-2-1-95-4">
                <text:number>8.</text:number>
                <text:p text:style-name="al">De regiogemeenten kunnen de centrumgemeente om aanvullende inlichtingen verzoeken, voor zover het haar taak betreft.</text:p>
              </text:list-item>
            </text:list>
            <text:list text:style-name="id1-3-2-2-1-96">
              <text:list-item text:style-override="id1-3-2-2-1-96-1">
                <text:number/>
                <text:p text:style-name="al"/>
              </text:list-item>
            </text:list>
            <text:p text:style-name="al">Artikel 11 Kosten van de uitvoeringsorganisatie en de organisatie van het toezicht Wmo</text:p>
            <text:list text:style-name="id1-3-2-2-1-98">
              <text:list-item text:style-override="id1-3-2-2-1-98-1">
                <text:number>1.</text:number>
                <text:p text:style-name="al">De centrumgemeente laat de kosten van de uitvoeringsorganisatie en de organisatie van het toezicht Wmo, na advies van het portefeuillehoudersoverleg Wmo, tweejaarlijks door de colleges van de gemeenten vaststellen via het Inkoopplan Wmo/ Wvggz. </text:p>
              </text:list-item>
              <text:list-item text:style-override="id1-3-2-2-1-98-2">
                <text:number>2.</text:number>
                <text:p text:style-name="al">De uitvoeringskosten van de centrumgemeente en de kosten van het toezicht Wmo worden voor de jaren 2020 tot en met 2023 ten laste van de gemeenten gebracht.</text:p>
              </text:list-item>
              <text:list-item text:style-override="id1-3-2-2-1-98-3">
                <text:number>3.</text:number>
                <text:p text:style-name="al">Bij wijziging van taken kan de formatie van de centrumgemeente worden gewijzigd. Indien dat het geval is, worden de daaruit voortvloeiende kosten door de gemeenten gezamenlijk gedragen en verdeeld volgens de verdeelsleutel. </text:p>
              </text:list-item>
            </text:list>
            <text:p text:style-name="al"/>
            <text:p text:style-name="al">Artikel 12 Communicatie</text:p>
            <text:p text:style-name="al">De centrumgemeente is het aanspreekpunt voor de aanbieders van de ondersteuning Wmo en werkzaamheden Wvggz voor alle contractuele afspraken en vraagstukken over de uitgevoerde inkoop en aanbesteding op grond van artikel 4 van deze regeling. Afspraken over individuele cliënten worden gemaakt door de betreffende gemeente. </text:p>
            <text:p text:style-name="al"/>
            <text:p text:style-name="al">
            <text:span text:style-name="nadrukvet">Hoofdstuk 4</text:span>
            <text:span text:style-name="nadrukvet">Tussentijdse wijziging, t</text:span>
            <text:span text:style-name="nadrukvet">oetred</text:span>
            <text:span text:style-name="nadrukvet">ing</text:span>
            <text:span text:style-name="nadrukvet">, uittred</text:span>
            <text:span text:style-name="nadrukvet">ing</text:span>
            <text:span text:style-name="nadrukvet">, opheff</text:span>
            <text:span text:style-name="nadrukvet">ing </text:span>
            <text:span text:style-name="nadrukvet">en beëindiging </text:span>
            <text:span text:style-name="nadrukvet"/>
          </text:p>
            <text:p text:style-name="al"/>
            <text:p text:style-name="al">Artikel 13 Tussentijdse wijziging </text:p>
            <text:list text:style-name="id1-3-2-2-1-106">
              <text:list-item text:style-override="id1-3-2-2-1-106-1">
                <text:number>1.</text:number>
                <text:p text:style-name="al">De colleges van de gemeenten kunnen tussentijds aan de centrumgemeente voorstellen doen tot wijziging van de regeling.</text:p>
              </text:list-item>
              <text:list-item text:style-override="id1-3-2-2-1-106-2">
                <text:number>2.</text:number>
                <text:p text:style-name="al">Na een positief advies van het portefeuillehoudersoverleg Wmo over het wijzigingsvoorstel verstrekt de centrumgemeente een daartoe strekkend voorstel aan de gemeenten. </text:p>
              </text:list-item>
              <text:list-item text:style-override="id1-3-2-2-1-106-3">
                <text:number>3.</text:number>
                <text:p text:style-name="al">Een wijziging is tot stand gekomen, wanneer alle colleges van de gemeenten daartoe hebben besloten na verkregen toestemming van hun raden. </text:p>
              </text:list-item>
              <text:list-item text:style-override="id1-3-2-2-1-106-4">
                <text:number>4.</text:number>
                <text:p text:style-name="al">Op de tussentijdse wijziging van deze regeling is artikel 22 van deze regeling van overeenkomstige toepassing. </text:p>
              </text:list-item>
            </text:list>
            <text:p text:style-name="al"/>
            <text:p text:style-name="al">Artikel 14 Tussentijdse toetreding</text:p>
            <text:list text:style-name="id1-3-2-2-1-109">
              <text:list-item text:style-override="id1-3-2-2-1-109-1">
                <text:number>1.</text:number>
                <text:p text:style-name="al">Andere gemeenten kunnen tussentijds tot deze regeling toetreden, wanneer alle colleges van de gemeenten daarmee hebben ingestemd na verkregen toestemming van hun raden. </text:p>
              </text:list-item>
              <text:list-item text:style-override="id1-3-2-2-1-109-2">
                <text:number>2.</text:number>
                <text:p text:style-name="al">De gemeenten regelen in overleg de rechten en verplichtingen die voor de toe te treden gemeente uit de regeling voortvloeien.</text:p>
              </text:list-item>
              <text:list-item text:style-override="id1-3-2-2-1-109-3">
                <text:number>3.</text:number>
                <text:p text:style-name="al">Indien een gemeente tot de regeling wenst toe te treden, draagt deze gemeente de financiële gevolgen van deze toetreding.</text:p>
              </text:list-item>
              <text:list-item text:style-override="id1-3-2-2-1-109-4">
                <text:number>4.</text:number>
                <text:p text:style-name="al">Op de tussentijdse toetreding tot deze regeling is artikel 22 van deze regeling van overeenkomstige toepassing.</text:p>
              </text:list-item>
            </text:list>
            <text:p text:style-name="al"/>
            <text:p text:style-name="al">Artikel 15 Tussentijdse uittreding </text:p>
            <text:list text:style-name="id1-3-2-2-1-112">
              <text:list-item text:style-override="id1-3-2-2-1-112-1">
                <text:number>1.</text:number>
                <text:p text:style-name="al">Een regiogemeente kan tussentijds uittreden door een besluit van het college na verkregen toestemming van de betreffende raad.</text:p>
              </text:list-item>
              <text:list-item text:style-override="id1-3-2-2-1-112-2">
                <text:number>2.</text:number>
                <text:p text:style-name="al">Een regiogemeente kan uitsluitend per 1 januari van een kalenderjaar uittreden.</text:p>
              </text:list-item>
              <text:list-item text:style-override="id1-3-2-2-1-112-3">
                <text:number>3.</text:number>
                <text:p text:style-name="al">Een regiogemeente maakt het voornemen tot uittreding minimaal één jaar van tevoren per aangetekende brief kenbaar aan de centrumgemeente.</text:p>
              </text:list-item>
              <text:list-item text:style-override="id1-3-2-2-1-112-4">
                <text:number>4.</text:number>
                <text:p text:style-name="al">Als een regiogemeente uittreedt, zal die gemeente tot 1 januari 2024 de jaarlijkse uitvoeringskosten van de centrumgemeente en de contractuele verplichtingen met aanbieders aan de centrumgemeente blijven voldoen. Daarnaast betaalt die regiogemeente ook via de afgesproken verdeelsleutel van de opheffings- of liquidatiebijdrage de werkelijke kosten. Deze kosten worden vastgesteld in een opheffings- of liquidatieplan. </text:p>
              </text:list-item>
              <text:list-item text:style-override="id1-3-2-2-1-112-5">
                <text:number>5.</text:number>
                <text:p text:style-name="al">De uitgetreden regiogemeente is verantwoordelijk voor het regelen van de overgang van de eigen inwoners van de regionaal ingekochte ondersteuning Wmo naar elders in te kopen ondersteuning. </text:p>
              </text:list-item>
              <text:list-item text:style-override="id1-3-2-2-1-112-6">
                <text:number>6.</text:number>
                <text:p text:style-name="al">Op de tussentijdse uittreding uit deze regeling is artikel 22 van deze regeling van overeenkomstige toepassing. </text:p>
              </text:list-item>
            </text:list>
            <text:list text:style-name="id1-3-2-2-1-113">
              <text:list-item text:style-override="id1-3-2-2-1-113-1">
                <text:number/>
                <text:p text:style-name="al"/>
              </text:list-item>
            </text:list>
            <text:p text:style-name="al">Artikel 16 Tussentijdse opheffing en beëindiging </text:p>
            <text:list text:style-name="id1-3-2-2-1-115">
              <text:list-item text:style-override="id1-3-2-2-1-115-1">
                <text:number>1.</text:number>
                <text:p text:style-name="al">De regeling wordt tussentijds opgeheven, wanneer de colleges van alle gemeenten dit besluiten na daartoe verkregen toestemming van hun raden.</text:p>
              </text:list-item>
              <text:list-item text:style-override="id1-3-2-2-1-115-2">
                <text:number>2.</text:number>
                <text:p text:style-name="al">Indien de regeling tussentijds wordt opgeheven, of indien de samenwerking wordt beëindigd per 1 januari 2024, regelt de centrumgemeente de financiële gevolgen van de opheffing of beëindiging in een opheffingsplan of een liquidatieplan.</text:p>
              </text:list-item>
              <text:list-item text:style-override="id1-3-2-2-1-115-3">
                <text:number>3.</text:number>
                <text:p text:style-name="al">De centrumgemeente registreert de werkelijke kosten die zij per jaar maakt voor het te herplaatsen personeel en declareert deze volgens de verdeelsleutel bij de gemeenten.</text:p>
              </text:list-item>
              <text:list-item text:style-override="id1-3-2-2-1-115-4">
                <text:number>4.</text:number>
                <text:p text:style-name="al">De verdeelsleutel van de opheffings- of liquidatiebijdrage is gebaseerd op het inwoneraantal van de gemeenten. </text:p>
              </text:list-item>
              <text:list-item text:style-override="id1-3-2-2-1-115-5">
                <text:number>5.</text:number>
                <text:p text:style-name="al">Het is in ieders belang de opheffings- of liquidatiekosten zo laag mogelijk te houden en er wordt afgesproken dat iedere gemeente een bijdrage levert aan het te herplaatsen personeel van de inkooporganisatie en het toezicht Wmo.</text:p>
              </text:list-item>
              <text:list-item text:style-override="id1-3-2-2-1-115-6">
                <text:number>6.</text:number>
                <text:p text:style-name="al">De bijdrage aan de opheffings- of liquidatiekosten voor alle gemeenten komt te vervallen als al het personeel is herplaatst.</text:p>
              </text:list-item>
              <text:list-item text:style-override="id1-3-2-2-1-115-7">
                <text:number>7.</text:number>
                <text:p text:style-name="al">Op de tussentijdse opheffing van deze regeling is artikel 22 van deze regeling van overeenkomstige toepassing.</text:p>
              </text:list-item>
            </text:list>
            <text:p text:style-name="al"/>
            <text:p text:style-name="al"/>
            <text:p text:style-name="al">
            <text:span text:style-name="nadrukvet">Hoofdstuk 5</text:span>
            <text:span text:style-name="nadrukvet">Overige bepalingen</text:span>
          </text:p>
            <text:p text:style-name="al"/>
            <text:p text:style-name="al">Artikel 17 Geschillen</text:p>
            <text:p text:style-name="al">Onverminderd het bepaalde in artikel 28 Wgr, verplichten de gemeenten zich om in geval van geschillen over de inhoud en uitvoering van deze regeling met elkaar in overleg te treden, waarbij zal worden getracht dergelijke geschillen in der minne te beslechten. </text:p>
            <text:p text:style-name="al"/>
            <text:p text:style-name="al">Artikel 18 Privacy </text:p>
            <text:p text:style-name="al">Gemeenten waarborgen, als verwerkingsverantwoordelijken in de zin van de Algemene Verordening Gegevensbescherming, dat bij de onderlinge gegevensuitwisseling de vigerende privacywetgeving wordt nageleefd.</text:p>
            <text:p text:style-name="al"/>
            <text:p text:style-name="al">Artikel 19 Aansprakelijkheid centrumgemeente</text:p>
            <text:p text:style-name="al">De aansprakelijkheid voor schade veroorzaakt door een toerekenbare tekortkoming bij de uitvoering van de in deze regeling opgenomen taken, wordt beperkt tot het bedrag dat de</text:p>
            <text:p text:style-name="al">centrumgemeente voor haar werkzaamheden heeft ontvangen, tenzij haar grove schuld of opzet kan worden verweten.</text:p>
            <text:p text:style-name="al"/>
            <text:p text:style-name="al">Artikel 20 Aansprakelijkheid gemeenten</text:p>
            <text:p text:style-name="al">Elke gemeente is individueel aansprakelijk voor alle schade veroorzaakt door een toerekenbare tekortkoming van de betreffende gemeente.</text:p>
            <text:p text:style-name="al"/>
            <text:p text:style-name="al">Artikel 21 Evaluatie</text:p>
            <text:list text:style-name="id1-3-2-2-1-134">
              <text:list-item text:style-override="id1-3-2-2-1-134-1">
                <text:number>1.</text:number>
                <text:p text:style-name="al">Deze regeling en de uitvoering daarvan wordt voor 1 juli 2022 geëvalueerd.</text:p>
              </text:list-item>
              <text:list-item text:style-override="id1-3-2-2-1-134-2">
                <text:number>2.</text:number>
                <text:p text:style-name="al">Het portefeuillehoudersoverleg Wmo kan verzoeken om een tussentijdse evaluatie.</text:p>
              </text:list-item>
              <text:list-item text:style-override="id1-3-2-2-1-134-3">
                <text:number>3.</text:number>
                <text:p text:style-name="al">De evaluatie vindt plaats onder verantwoordelijkheid van het portefeuillehoudersoverleg Wmo. </text:p>
              </text:list-item>
              <text:list-item text:style-override="id1-3-2-2-1-134-4">
                <text:number>4.</text:number>
                <text:p text:style-name="al">De evaluatie resulteert in een evaluatieverslag dat wordt aangeboden aan de colleges van de gemeenten.</text:p>
              </text:list-item>
              <text:list-item text:style-override="id1-3-2-2-1-134-5">
                <text:number>5.</text:number>
                <text:p text:style-name="al">De colleges van de gemeenten brengen het evaluatieverslag en hun zienswijzen daarbij onder de aandacht van hun raden. </text:p>
              </text:list-item>
            </text:list>
            <text:p text:style-name="al"/>
            <text:p text:style-name="al">Artikel 22 Inwerkingtreding en duur van de regeling</text:p>
            <text:list text:style-name="id1-3-2-2-1-137">
              <text:list-item text:style-override="id1-3-2-2-1-137-1">
                <text:number>1.</text:number>
                <text:p text:style-name="al">De regeling treedt in werking op de eerste dag na bekendmaking van de regeling in de Staatscourant door de centrumgemeente, onder gelijktijdige intrekking van de Centrumregeling Wmo Brabant Noordoost-oost 2020.</text:p>
              </text:list-item>
              <text:list-item text:style-override="id1-3-2-2-1-137-2">
                <text:number>2.</text:number>
                <text:p text:style-name="al">De regeling wordt aangegaan tot 1 januari 2024.</text:p>
              </text:list-item>
              <text:list-item text:style-override="id1-3-2-2-1-137-3">
                <text:number>3.</text:number>
                <text:p text:style-name="al">De gemeenten beslissen voor 1 maart 2023 of de gezamenlijke inkoop in 2024 en volgende jaren wordt voortgezet en voor welk deel van de Wmo en de Wvggz<text:span text:style-name="nadrukcur"/>dat gebeurt. </text:p>
              </text:list-item>
              <text:list-item text:style-override="id1-3-2-2-1-137-4">
                <text:number>4.</text:number>
                <text:p text:style-name="al">De centrumgemeente zendt deze regeling aan Gedeputeerde Staten van Noord-Brabant. </text:p>
              </text:list-item>
              <text:list-item text:style-override="id1-3-2-2-1-137-5">
                <text:number>5.</text:number>
                <text:p text:style-name="al">Gemeenten nemen deze regeling op in het door hen bij te houden register als bedoeld in artikel 27, eerste lid, van de Wgr.</text:p>
              </text:list-item>
            </text:list>
            <text:p text:style-name="al"/>
            <text:p text:style-name="al">Artikel 23 Slotbepaling</text:p>
            <text:p text:style-name="al">In alle gevallen waarin deze regeling niet voorziet, treedt de centrumgemeente met de betreffende regiogemeente(n) in overleg. Dit wordt geagendeerd tijdens de eerstvolgende bijeenkomst van het portefeuillehoudersoverleg Wmo.</text:p>
            <text:p text:style-name="al"/>
            <text:p text:style-name="al">Artikel 24 Citeertitel</text:p>
            <text:p text:style-name="al">Deze regeling wordt aangehaald als: Centrumregeling Wmo en Wvggz Brabant Noordoost-oost 2020.</text:p>
            <text:p text:style-name="al"/>
          </text:section>
        </text:section>
        <text:section text:name="regeling-sluiting_id1-3-2-3" text:style-name="regeling-sluiting">
          <text:section text:name="ondertekening_id1-3-2-3-1">
            <text:p><text:span text:style-name="functie">Aldus vastgesteld door het college van de gemeente d.d. 11 november 2020.</text:span></text:p>
            <text:p><text:span text:style-name="functie"/></text:p>
            <text:p><text:span text:style-name="functie">Namens de gemeente Bernheze</text:span></text:p>
            <text:p><text:span text:style-name="functie">… , wethouder</text:span></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Boekel</text:span></text:p>
            <text:p><text:span text:style-name="functie">…., wethouder</text:span></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Boxmeer</text:span></text:p>
            <text:p><text:span text:style-name="functie">…, wethouder</text:span></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Cuijk</text:span></text:p>
            <text:p><text:span text:style-name="functie">…., wethouder</text:span></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Grave</text:span></text:p>
            <text:p><text:span text:style-name="functie">…., wethouder</text:span></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Landerd</text:span></text:p>
            <text:p><text:span text:style-name="functie">…, wethouder</text:span></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Mill en Sint Hubert </text:span></text:p>
            <text:p><text:span text:style-name="functie">…, wethouder</text:span></text:p>
            <text:p><text:span text:style-name="functie"/></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Oss</text:span></text:p>
            <text:p><text:span text:style-name="functie">…, wethouder </text:span></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Sint Anthonis </text:span></text:p>
            <text:p><text:span text:style-name="functie">…, wethouder</text:span></text:p>
            <text:p><text:span text:style-name="functie"/></text:p>
            <text:p><text:span text:style-name="functie"/></text:p>
            <text:p><text:span text:style-name="functie"/></text:p>
            <text:p><text:span text:style-name="functie">Aldus vastgesteld door het college van de gemeente d.d. </text:span></text:p>
            <text:p><text:span text:style-name="functie">Namens de gemeente Uden</text:span></text:p>
            <text:p><text:span text:style-name="functie">…, wethou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4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4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2/xml/MC-DRP-InstellingGR-Web-CB.xml</meta:user-defined>
    <meta:user-defined meta:name="OVERHEID.Gemeente/DC.creator">Oss</meta:user-defined>
    <meta:user-defined meta:name="OVERHEID.Informatietype/DC.type">officiële publicatie</meta:user-defined>
    <meta:user-defined meta:name="OVERHEIDop.Staatscourant/DC.type">Instelling gemeenschappelijke regelingen</meta:user-defined>
    <meta:user-defined meta:name="OVERHEID.Gemeente/OVERHEID.authority">Oss</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2.6.1, eerste lid, van de Wet maatschappelijke ondersteuning 2015]|[1.0:c:BWBR0035362&amp;artikel=2.6.1&amp;lid=1&amp;g=2020-07-01</meta:user-defined>
    <meta:user-defined meta:name="DC.source">artikel 2.6.1, tweede lid, van de Wet maatschappelijke ondersteuning 2015]|[1.0:c:BWBR0035362&amp;artikel=2.6.1&amp;lid=2&amp;g=2020-07-01</meta:user-defined>
    <meta:user-defined meta:name="DC.source">artikel 2.6.1, derde lid, van de Wet maatschappelijke ondersteuning 2015]|[1.0:c:BWBR0035362&amp;artikel=2.6.1&amp;lid=3&amp;g=2020-07-01</meta:user-defined>
    <meta:user-defined meta:name="DC.source">artikel 2.6.1, vierde lid, van de Wet maatschappelijke ondersteuning 2015]|[1.0:c:BWBR0035362&amp;artikel=2.6.1&amp;lid=4&amp;g=2020-07-01</meta:user-defined>
    <meta:user-defined meta:name="DC.source">afdeling 10.1.1 van de Algemene wet bestuursrecht]|[1.0:c:BWBR0005537&amp;afdeling=10.1.1&amp;g=2021-01-01</meta:user-defined>
    <meta:user-defined meta:name="DC.source">artikel 1, eerste lid, van de Wet gemeenschappelijke regelingen]|[1.0:c:BWBR0003740&amp;artikel=1&amp;lid=1&amp;g=2020-01-01</meta:user-defined>
    <meta:user-defined meta:name="DC.source">artikel 1, tweede lid, van de Wet gemeenschappelijke regelingen]|[1.0:c:BWBR0003740&amp;artikel=1&amp;lid=2&amp;g=2020-01-01</meta:user-defined>
    <meta:user-defined meta:name="DC.source">artikel 1, derde lid, van de Wet gemeenschappelijke regelingen]|[1.0:c:BWBR0003740&amp;artikel=1&amp;lid=3&amp;g=2020-01-01</meta:user-defined>
    <meta:user-defined meta:name="DC.source">artikel 8, vierde lid, van de Wet gemeenschappelijke regelingen]|[1.0:c:BWBR0003740&amp;artikel=8&amp;lid=4&amp;g=2020-01-01</meta:user-defined>
    <meta:user-defined meta:name="DCTERMS.alternative">Centrumregeling Wmo en Wvggz Brabant Noordoost-oost 2020</meta:user-defined>
    <dc:language>nl</dc:language>
    <meta:user-defined meta:name="OVERHEID.Gemeente/DC.spatial">Oss</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Grave</meta:user-defined>
    <meta:user-defined meta:name="OVERHEID.Gemeente/DC.spatial">Landerd</meta:user-defined>
    <meta:user-defined meta:name="OVERHEID.Gemeente/DC.spatial">Mill en Sint Hubert</meta:user-defined>
    <meta:user-defined meta:name="OVERHEID.Gemeente/DC.spatial">Sint Anthonis</meta:user-defined>
    <meta:user-defined meta:name="OVERHEID.Gemeente/DC.spatial">Uden</meta:user-defined>
    <meta:user-defined meta:name="OVERHEID.Provincie/DC.spatial">Noord-Brabant</meta:user-defined>
    <meta:user-defined meta:name="DC.title">Centrumregeling Wmo en Wvggz Brabant Noordoost-oost 2020</meta:user-defined>
    <meta:user-defined meta:name="DCTERMS.W3CDTF/DCTERMS.available">2021-02-11</meta:user-defined>
    <meta:user-defined meta:name="OVERHEIDop.externeBijlage">Bijlage Verdeelsleutel|exb-2021-8252</meta:user-defined>
    <meta:user-defined meta:name="DCTERMS.W3CDTF/OVERHEIDop.jaargang">2021</meta:user-defined>
    <meta:user-defined meta:name="OVERHEIDop.publicationIssue">7545</meta:user-defined>
    <meta:user-defined meta:name="OVERHEIDop.betreftRegeling">CVDR654111_1</meta:user-defined>
    <meta:user-defined meta:name="OVERHEIDop.StcrtID/DC.identifier">stcrt-2021-7545</meta:user-defined>
    <meta:user-defined meta:name="OVERHEIDop.versieInformatie"/>
  </office:meta>
</office:document-meta>
</file>