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9-3">
      <text:list-level-style-bullet text:bullet-char="°" text:level="1">
        <style:list-level-properties text:min-label-width="10mm"/>
      </text:list-level-style-bullet>
    </text:list-style>
    <text:list-style style:name="id1-3-2-2-1-7-9-3-1">
      <text:list-level-style-bullet text:bullet-char="°" text:level="1">
        <style:list-level-properties text:min-label-width="10mm"/>
      </text:list-level-style-bullet>
    </text:list-style>
    <text:list-style style:name="id1-3-2-2-1-7-9-3-2">
      <text:list-level-style-bullet text:bullet-char="°" text:level="1">
        <style:list-level-properties text:min-label-width="10mm"/>
      </text:list-level-style-bullet>
    </text:list-style>
    <text:list-style style:name="id1-3-2-2-1-7-9-3-3">
      <text:list-level-style-bullet text:bullet-char="°" text:level="1">
        <style:list-level-properties text:min-label-width="10mm"/>
      </text:list-level-style-bullet>
    </text:list-style>
    <text:list-style style:name="id1-3-2-2-1-7-9-3-4">
      <text:list-level-style-bullet text:bullet-char="°" text:level="1">
        <style:list-level-properties text:min-label-width="10mm"/>
      </text:list-level-style-bullet>
    </text:list-style>
    <text:list-style style:name="id1-3-2-2-1-7-9-3-5">
      <text:list-level-style-bullet text:bullet-char="°" text:level="1">
        <style:list-level-properties text:min-label-width="10mm"/>
      </text:list-level-style-bullet>
    </text:list-style>
    <text:list-style style:name="id1-3-2-2-1-7-9-3-6">
      <text:list-level-style-bullet text:bullet-char="°" text:level="1">
        <style:list-level-properties text:min-label-width="10mm"/>
      </text:list-level-style-bullet>
    </text:list-style>
    <text:list-style style:name="id1-3-2-2-1-7-9-3-7">
      <text:list-level-style-bullet text:bullet-char="°" text:level="1">
        <style:list-level-properties text:min-label-width="10mm"/>
      </text:list-level-style-bullet>
    </text:list-style>
    <text:list-style style:name="id1-3-2-2-1-7-9-3-8">
      <text:list-level-style-bullet text:bullet-char="°" text:level="1">
        <style:list-level-properties text:min-label-width="10mm"/>
      </text:list-level-style-bullet>
    </text:list-style>
    <text:list-style style:name="id1-3-2-2-1-7-9-3-9">
      <text:list-level-style-bullet text:bullet-char="°" text:level="1">
        <style:list-level-properties text:min-label-width="10mm"/>
      </text:list-level-style-bullet>
    </text:list-style>
    <text:list-style style:name="id1-3-2-2-1-7-9-3-10">
      <text:list-level-style-bullet text:bullet-char="°" text:level="1">
        <style:list-level-properties text:min-label-width="10mm"/>
      </text:list-level-style-bullet>
    </text:list-style>
    <text:list-style style:name="id1-3-2-2-1-7-9-3-11">
      <text:list-level-style-bullet text:bullet-char="°" text:level="1">
        <style:list-level-properties text:min-label-width="10mm"/>
      </text:list-level-style-bullet>
    </text:list-style>
    <text:list-style style:name="id1-3-2-2-1-7-9-3-12">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sanering verkeersborden - Nieuwstad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cht-Susteren;</text:span>
          </text:p>
            <text:p text:style-name="common-al">
            <text:span text:style-name="nadrukvet">Gelet op:</text:span>
          </text:p>
            <text:list text:style-name="id1-3-2-2-1-3">
              <text:list-item text:style-override="id1-3-2-2-1-3-1">
                <text:number>-</text:number>
                <text:p text:style-name="al">Artikel 18 lid 1 onder d van de Wegenverkeerswet 1994, op grond waarvan het college van burgemeester en wethouders van de gemeente Echt-Susteren bevoegd is dit verkeersbesluit te nemen, nu de betreffende wegen in Nieuwstadt in beheer zijn bij de gemeente Echt-Susteren;</text:p>
              </text:list-item>
              <text:list-item text:style-override="id1-3-2-2-1-3-2">
                <text:number>-</text:number>
                <text:p text:style-name="al">Het Mandaat-, machtigings- en volmachtbesluit Echt-Susteren 2019, gepubliceerd op 14 februari 2019, op grond waarvan deze bevoegdheid is gemandateerd aan de Teamleider Kabinet;</text:p>
              </text:list-item>
              <text:list-item text:style-override="id1-3-2-2-1-3-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3-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2-1-3-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2-1-3-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2-1-3-7">
                <text:number>-</text:number>
                <text:p text:style-name="al">Artikel 14 van het Besluit Administratieve Bepalingen inzake het Wegverkeer, op grond waarvan de plaatsing of verwijdering van onderborden, zoals bedoeld in artikel 8 lid 2 en 3 van het Besluit Administratieve Bepalingen inzake het Wegverkeer, in het betrokken verkeersbesluit tot uitdrukking dient te worden gebracht;</text:p>
              </text:list-item>
              <text:list-item text:style-override="id1-3-2-2-1-3-8">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3-9">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text:p>
              </text:list-item>
              <text:list-item text:style-override="id1-3-2-2-1-3-10">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Overwegende:</text:p>
            <text:list text:style-name="id1-3-2-2-1-5">
              <text:list-item text:style-override="id1-3-2-2-1-5-1">
                <text:number>-</text:number>
                <text:p text:style-name="al">Dat de ambitie van de gemeente Echt-Susteren is om minder borden in het straatbeeld te hebben;</text:p>
              </text:list-item>
              <text:list-item text:style-override="id1-3-2-2-1-5-2">
                <text:number>-</text:number>
                <text:p text:style-name="al">Dat in de loop van de jaren een groot aantal verkeersborden is geplaatst;</text:p>
              </text:list-item>
              <text:list-item text:style-override="id1-3-2-2-1-5-3">
                <text:number>-</text:number>
                <text:p text:style-name="al">Dat dit tot gevolg heeft dat de belangrijkste verkeersborden niet meer opvallen en er onduidelijke situaties ontstaan voor de weggebruiker;</text:p>
              </text:list-item>
              <text:list-item text:style-override="id1-3-2-2-1-5-4">
                <text:number>-</text:number>
                <text:p text:style-name="al">Dat het gewenst is om overbodige verkeersborden te verwijderen;</text:p>
              </text:list-item>
              <text:list-item text:style-override="id1-3-2-2-1-5-5">
                <text:number>-</text:number>
                <text:p text:style-name="al">Dat voor het verwijderen van verkeersborden saneringsrichtlijnen zijn opgesteld;</text:p>
              </text:list-item>
              <text:list-item text:style-override="id1-3-2-2-1-5-6">
                <text:number>-</text:number>
                <text:p text:style-name="al">Dat aan de hand van deze saneringsrichtlijnen de verkeersborden allen verkeerskundig beoordeeld zijn;</text:p>
              </text:list-item>
              <text:list-item text:style-override="id1-3-2-2-1-5-7">
                <text:number>-</text:number>
                <text:p text:style-name="al">Dat voor een groot aantal verkeersborden geldt dat de bebording overbodig is omdat uit het wegbeeld ter plaatse al blijkt wat het gewenste verkeersgedrag is;</text:p>
              </text:list-item>
              <text:list-item text:style-override="id1-3-2-2-1-5-8">
                <text:number>-</text:number>
                <text:p text:style-name="al">Dat het in sommige gevallen gaat om een foutief geplaatst verkeersbord;</text:p>
              </text:list-item>
              <text:list-item text:style-override="id1-3-2-2-1-5-9">
                <text:number>-</text:number>
                <text:p text:style-name="al">Dat er binnen een 30 km/uur zone en een 60 km/uur zone sprake is van gelijkwaardige kruisingen, zodat de voorrang niet geregeld dient te worden met verkeersborden;</text:p>
              </text:list-item>
              <text:list-item text:style-override="id1-3-2-2-1-5-10">
                <text:number>-</text:number>
                <text:p text:style-name="al">Dat bij een uitritconstructie die volgens de richtlijnen is aangelegd, de voorrang niet geregeld dient te worden met verkeersborden;</text:p>
              </text:list-item>
              <text:list-item text:style-override="id1-3-2-2-1-5-11">
                <text:number>-</text:number>
                <text:p text:style-name="al">Dat binnen de bebouwde kom geen vooraankondigingen einde voorrang nodig zijn;</text:p>
              </text:list-item>
              <text:list-item text:style-override="id1-3-2-2-1-5-12">
                <text:number>-</text:number>
                <text:p text:style-name="al">Dat een parkeerverbod of verbod stil te staan niet nodig is, wanneer een geparkeerde of stilstaande auto de weg blokkeert;</text:p>
              </text:list-item>
              <text:list-item text:style-override="id1-3-2-2-1-5-13">
                <text:number>-</text:number>
                <text:p text:style-name="al">Dat een voetpad niet als zodanig wordt aangeduid als het duidelijk een trottoir betreft;</text:p>
              </text:list-item>
              <text:list-item text:style-override="id1-3-2-2-1-5-14">
                <text:number>-</text:number>
                <text:p text:style-name="al">Dat door het verwijderen van overbodige en of foutieve borden een verkeersveilige en eenduidige verkeersinfrastructuur gerealiseerd wordt;</text:p>
              </text:list-item>
              <text:list-item text:style-override="id1-3-2-2-1-5-15">
                <text:number>-</text:number>
                <text:p text:style-name="al">Dat de overgebleven verkeersmaatregelen door de weggebruikers worden begrepen en als zijnde noodzakelijk geaccepteerd;</text:p>
              </text:list-item>
              <text:list-item text:style-override="id1-3-2-2-1-5-16">
                <text:number>-</text:number>
                <text:p text:style-name="al">Dat door het verwijderen van overbodige/foutieve verkeersborden tevens de horizonvervuiling wordt tegengegaan, de kwaliteit van de openbare ruimte verbeterd wordt en bespaard wordt op het beheer en onderhoud van verkeersborden;</text:p>
              </text:list-item>
              <text:list-item text:style-override="id1-3-2-2-1-5-17">
                <text:number>-</text:number>
                <text:p text:style-name="al">Dat de invoering van de genoemde verkeersmaatregelen niet leidt tot rechtstreekse en ingrijpende beïnvloeding van het verkeer op andere wegen;</text:p>
              </text:list-item>
              <text:list-item text:style-override="id1-3-2-2-1-5-18">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en in Nieuwstadt in te stellen;</text:p>
              </text:list-item>
              <text:list-item text:style-override="id1-3-2-2-1-5-19">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common-al">
            <text:span text:style-name="nadrukvet">Besluiten</text:span>:</text:p>
            <text:list text:style-name="id1-3-2-2-1-7">
              <text:list-item text:style-override="id1-3-2-2-1-7-1">
                <text:number>1.</text:number>
                <text:p text:style-name="al">Tot het verwijderen van de borden B6 van Bijlage I van het RVV 1990 als vooraankondiging, aangezien er hierdoor niets wijzigt aan de voorrangsregeling bij:</text:p>
                <text:list text:style-name="id1-3-2-2-1-7-1-3">
                  <text:list-item text:style-override="id1-3-2-2-1-7-1-3-1">
                    <text:number>°</text:number>
                    <text:p text:style-name="al">De aansluiting van Aan de Linde op de Kruisweide;</text:p>
                  </text:list-item>
                  <text:list-item text:style-override="id1-3-2-2-1-7-1-3-2">
                    <text:number>°</text:number>
                    <text:p text:style-name="al">De aansluiting van de Limbrichterstraat op de Op de Baan;</text:p>
                  </text:list-item>
                </text:list>
              </text:list-item>
              <text:list-item text:style-override="id1-3-2-2-1-7-2">
                <text:number>2.</text:number>
                <text:p text:style-name="al">Tot het verwijderen van de borden B5 van Bijlage I van het RVV 1990, aangezien er hierdoor niets wijzigt aan de voorrangsregeling bij:</text:p>
                <text:list text:style-name="id1-3-2-2-1-7-2-3">
                  <text:list-item text:style-override="id1-3-2-2-1-7-2-3-1">
                    <text:number>°</text:number>
                    <text:p text:style-name="al">De aansluiting van de Op de Losplaats op de Limbrichterstraat;</text:p>
                  </text:list-item>
                </text:list>
              </text:list-item>
              <text:list-item text:style-override="id1-3-2-2-1-7-3">
                <text:number>3.</text:number>
                <text:p text:style-name="al">Tot het verwijderen van de borden C2, C3 en C6 van Bijlage I van het RVV 1990 en het plaatsen van de borden G12a van Bijlage I van het RVV 1990 om de geslotenverklaringen voor de Hoorderdries op te heffen en de Hoorderdries aan te wijzen als fiets/bromfietspad;</text:p>
              </text:list-item>
              <text:list-item text:style-override="id1-3-2-2-1-7-4">
                <text:number>4.</text:number>
                <text:p text:style-name="al">Tot het verwijderen van het bord C2 van Bijlage I van het RVV 1990 om de geslotenverklaring op te heffen voor de doorsteek van de Haverterstraat naar de Beekstraat;</text:p>
              </text:list-item>
              <text:list-item text:style-override="id1-3-2-2-1-7-5">
                <text:number>5.</text:number>
                <text:p text:style-name="al">Tot het verwijderen van de borden C2, C3 en C4 van Bijlage I van het RVV 1990 om het eenrichtingsverkeer op te heffen voor de Kwinkendaal;</text:p>
              </text:list-item>
              <text:list-item text:style-override="id1-3-2-2-1-7-6">
                <text:number>6.</text:number>
                <text:p text:style-name="al">Tot het verwijderen van het bord E1 van Bijlage I van het RVV 1990 om het parkeerverbod aan de zuidzijde van de Grachtstraat op te heffen;</text:p>
              </text:list-item>
              <text:list-item text:style-override="id1-3-2-2-1-7-7">
                <text:number>7.</text:number>
                <text:p text:style-name="al">Tot het verwijderen van de borden E2 van Bijlage I van het RVV 1990 om het verbod stil te staan op te heffen aan beide zijden van de Schoolstraat;</text:p>
              </text:list-item>
              <text:list-item text:style-override="id1-3-2-2-1-7-8">
                <text:number>8.</text:number>
                <text:p text:style-name="al">Tot het verwijderen van de borden F5 en F6 van Bijlage I van het RVV 1990 om de voorrangsregeling op de brug van de Funkelweideweg op te heffen;</text:p>
              </text:list-item>
              <text:list-item text:style-override="id1-3-2-2-1-7-9">
                <text:number>9.</text:number>
                <text:p text:style-name="al">Tot het verwijderen van het bord G7 van Bijlage I van het RVV 1990, waardoor de volgende paden niet meer worden aangeduid als voetpad:</text:p>
                <text:list text:style-name="id1-3-2-2-1-7-9-3">
                  <text:list-item text:style-override="id1-3-2-2-1-7-9-3-1">
                    <text:number>°</text:number>
                    <text:p text:style-name="al">De doorsteek tussen de Sint Janshof en de Susterderpoort;</text:p>
                  </text:list-item>
                  <text:list-item text:style-override="id1-3-2-2-1-7-9-3-2">
                    <text:number>°</text:number>
                    <text:p text:style-name="al">De doorsteek tussen de Sint Brigidawal en de Grachtstraat;</text:p>
                  </text:list-item>
                  <text:list-item text:style-override="id1-3-2-2-1-7-9-3-3">
                    <text:number>°</text:number>
                    <text:p text:style-name="al">Het Vicariusplein;</text:p>
                  </text:list-item>
                  <text:list-item text:style-override="id1-3-2-2-1-7-9-3-4">
                    <text:number>°</text:number>
                    <text:p text:style-name="al">De vrijliggende paden in het parkje aan de Gouverneur Houbenstraat, ten zuiden van de Deken Fabiusstraat;</text:p>
                  </text:list-item>
                  <text:list-item text:style-override="id1-3-2-2-1-7-9-3-5">
                    <text:number>°</text:number>
                    <text:p text:style-name="al">Het vrijliggende pad langs de Millenerweg ter hoogte van nummer 49;</text:p>
                  </text:list-item>
                  <text:list-item text:style-override="id1-3-2-2-1-7-9-3-6">
                    <text:number>°</text:number>
                    <text:p text:style-name="al">De Anjerstraat;</text:p>
                  </text:list-item>
                  <text:list-item text:style-override="id1-3-2-2-1-7-9-3-7">
                    <text:number>°</text:number>
                    <text:p text:style-name="al">De Sleedoornstraat;</text:p>
                  </text:list-item>
                  <text:list-item text:style-override="id1-3-2-2-1-7-9-3-8">
                    <text:number>°</text:number>
                    <text:p text:style-name="al">De doorsteek tussen de Randenborgweg en de Christinaweg;</text:p>
                  </text:list-item>
                  <text:list-item text:style-override="id1-3-2-2-1-7-9-3-9">
                    <text:number>°</text:number>
                    <text:p text:style-name="al">De Harmoniestraat;</text:p>
                  </text:list-item>
                  <text:list-item text:style-override="id1-3-2-2-1-7-9-3-10">
                    <text:number>°</text:number>
                    <text:p text:style-name="al">De Eenbesweg;</text:p>
                  </text:list-item>
                  <text:list-item text:style-override="id1-3-2-2-1-7-9-3-11">
                    <text:number>°</text:number>
                    <text:p text:style-name="al">Het onverharde pad langs de Susterderweg ter hoogte van de komgrens;</text:p>
                  </text:list-item>
                  <text:list-item text:style-override="id1-3-2-2-1-7-9-3-12">
                    <text:number>°</text:number>
                    <text:p text:style-name="al">Het vrijliggende pad tussen de Op de Kasselemeier en het Burgemeester Willemeplein.</text:p>
                  </text:list-item>
                </text:list>
              </text:list-item>
            </text:list>
            <text:p text:style-name="common-al">Echt-Susteren, 4 februari 2021</text:p>
            <text:p text:style-name="common-al">Burgemeester en wethouders van Echt-Susteren,</text:p>
            <text:p text:style-name="common-al">krachtens mandaat,</text:p>
            <text:p text:style-name="common-al">drs. G.W.T. van Balkom</text:p>
            <text:p text:style-name="last-al">Teamleider Kabinet</text:p>
            <text:p text:style-name="tekst_bottom"/>
          </text:section>
        </text:section>
        <text:section text:name="bezwaarschrift_id1-3-2-3" text:style-name="bezwaarschrift">
          <text:p text:style-name="bezwaarschrift_top"/>
          <text:p text:style-name="bezwaarschrift_al">Is dit besluit onduidelijk?</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3-6">
            <text:list-item text:style-override="id1-3-2-3-6-1">
              <text:number>•</text:number>
              <text:p text:style-name="al">Uw naam en adres</text:p>
            </text:list-item>
            <text:list-item text:style-override="id1-3-2-3-6-2">
              <text:number>•</text:number>
              <text:p text:style-name="al">De datum van uw bezwaarschrift</text:p>
            </text:list-item>
            <text:list-item text:style-override="id1-3-2-3-6-3">
              <text:number>•</text:number>
              <text:p text:style-name="al">Ons kenmerk (stuur ook een kopie van dit besluit mee)</text:p>
            </text:list-item>
            <text:list-item text:style-override="id1-3-2-3-6-4">
              <text:number>•</text:number>
              <text:p text:style-name="al">De reden waarom u het niet eens bent met dit besluit</text:p>
            </text:list-item>
            <text:list-item text:style-override="id1-3-2-3-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www.rechtspraak.nl" xlink:type="simple">www.rechtspraak.nl</text:a>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1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51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51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 verkeersbesluit - sanering verkeersborden -  - Nieuwsta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Z21/076088</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C6</meta:user-defined>
    <meta:user-defined meta:name="OVERHEIDop.verkeersbordcode">E1</meta:user-defined>
    <meta:user-defined meta:name="OVERHEIDop.verkeersbordcode">E2</meta:user-defined>
    <meta:user-defined meta:name="OVERHEIDop.verkeersbordcode">F5</meta:user-defined>
    <meta:user-defined meta:name="OVERHEIDop.verkeersbordcode">F6</meta:user-defined>
    <meta:user-defined meta:name="OVERHEIDop.verkeersbordcode">G7</meta:user-defined>
    <dc:language>nl</dc:language>
    <meta:user-defined meta:name="OVERHEID.EPSG28992/DC.spatial">187537.231 338207.044</meta:user-defined>
    <meta:user-defined meta:name="OVERHEID.EPSG28992/DC.spatial">187469.872 338466.538</meta:user-defined>
    <meta:user-defined meta:name="OVERHEID.EPSG28992/DC.spatial">188263.042 338778.551</meta:user-defined>
    <meta:user-defined meta:name="OVERHEID.EPSG28992/DC.spatial">188120.697 338634.522</meta:user-defined>
    <meta:user-defined meta:name="OVERHEID.EPSG28992/DC.spatial">188031.952 338882.507</meta:user-defined>
    <meta:user-defined meta:name="OVERHEID.EPSG28992/DC.spatial">188251.523 338996.636</meta:user-defined>
    <meta:user-defined meta:name="OVERHEID.EPSG28992/DC.spatial">187894.369 339237.427</meta:user-defined>
    <meta:user-defined meta:name="DC.title">Gemeente Echt-Susteren - verkeersbesluit - sanering verkeersborden - Nieuwstadt</meta:user-defined>
    <meta:user-defined meta:name="OVERHEID.PostcodeHuisnummer/OVERHEIDop.postcodeHuisnummer">6118CC 17</meta:user-defined>
    <meta:user-defined meta:name="OVERHEID.PostcodeHuisnummer/OVERHEIDop.postcodeHuisnummer">6118BH 3</meta:user-defined>
    <meta:user-defined meta:name="OVERHEID.PostcodeHuisnummer/OVERHEIDop.postcodeHuisnummer">6118AA 13</meta:user-defined>
    <meta:user-defined meta:name="OVERHEID.PostcodeHuisnummer/OVERHEIDop.postcodeHuisnummer">6118AT 1</meta:user-defined>
    <meta:user-defined meta:name="OVERHEID.PostcodeHuisnummer/OVERHEIDop.postcodeHuisnummer">6118DA 5</meta:user-defined>
    <meta:user-defined meta:name="OVERHEIDop.straatnaam">Limbrichterstraat</meta:user-defined>
    <meta:user-defined meta:name="OVERHEIDop.straatnaam">Kruisweide</meta:user-defined>
    <meta:user-defined meta:name="OVERHEIDop.straatnaam">Haverterstraat</meta:user-defined>
    <meta:user-defined meta:name="OVERHEIDop.straatnaam">Gasthuisstraat</meta:user-defined>
    <meta:user-defined meta:name="OVERHEIDop.straatnaam">Grachtstraat</meta:user-defined>
    <meta:user-defined meta:name="OVERHEIDop.straatnaam">Schoolstraat</meta:user-defined>
    <meta:user-defined meta:name="OVERHEIDop.straatnaam">Funkelweideweg</meta:user-defined>
    <meta:user-defined meta:name="OVERHEIDop.woonplaats">Nieuwstadt</meta:user-defined>
    <meta:user-defined meta:name="OVERHEIDop.woonplaats">Nieuwstadt</meta:user-defined>
    <meta:user-defined meta:name="OVERHEIDop.woonplaats">Nieuwstadt</meta:user-defined>
    <meta:user-defined meta:name="OVERHEIDop.woonplaats">Nieuwstadt</meta:user-defined>
    <meta:user-defined meta:name="OVERHEIDop.woonplaats">Nieuwstadt</meta:user-defined>
    <meta:user-defined meta:name="OVERHEIDop.woonplaats">Nieuwstadt</meta:user-defined>
    <meta:user-defined meta:name="OVERHEIDop.woonplaats">Nieuwstadt</meta:user-defined>
    <meta:user-defined meta:name="DCTERMS.W3CDTF/DCTERMS.available">2021-02-11</meta:user-defined>
    <meta:user-defined meta:name="OVERHEIDop.StcrtID/DC.identifier">stcrt-2021-7517</meta:user-defined>
    <meta:user-defined meta:name="DCTERMS.W3CDTF/OVERHEIDop.jaargang">2021</meta:user-defined>
    <meta:user-defined meta:name="OVERHEIDop.publicationIssue">7517</meta:user-defined>
    <meta:user-defined meta:name="OVERHEIDop.versieInformatie"/>
  </office:meta>
</office:document-meta>
</file>